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ce6"/>
        <table:table-column table:style-name="co1" table:number-columns-repeated="1013" table:default-cell-style-name="ce1"/>
        <table:table-row table:style-name="ro1">
          <table:table-cell table:number-columns-repeated="3"/>
          <table:table-cell table:style-name="ce2"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 office:value-type="string">
            <text:p>hh</text:p>
          </table:table-cell>
          <table:table-cell office:value-type="string">
            <text:p>mn</text:p>
          </table:table-cell>
          <table:table-cell office:value-type="string">
            <text:p>ss</text:p>
          </table:table-cell>
          <table:table-cell table:number-columns-repeated="2"/>
          <table:table-cell office:value-type="string">
            <text:p>hh</text:p>
          </table:table-cell>
          <table:table-cell office:value-type="string">
            <text:p>mn</text:p>
          </table:table-cell>
          <table:table-cell office:value-type="string">
            <text:p>ss</text:p>
          </table:table-cell>
          <table:table-cell/>
          <table:table-cell office:value-type="string">
            <text:p>hh:mn:ss.sss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formula="of:=[.A3]*3600+[.B3]*60+[.C3]" office:value-type="float" office:value="89">
            <text:p>89</text:p>
          </table:table-cell>
          <table:table-cell table:formula="of:=[.D3]*[.D$1]" office:value-type="float" office:value="22.25">
            <text:p>22,25</text:p>
          </table:table-cell>
          <table:table-cell table:style-name="ce3" table:formula="of:=INT([.E3]/3600)" office:value-type="float" office:value="0">
            <text:p>0</text:p>
          </table:table-cell>
          <table:table-cell table:style-name="ce3" table:formula="of:=INT(([.E3]-[.F3]*3600)/60)" office:value-type="float" office:value="0">
            <text:p>0</text:p>
          </table:table-cell>
          <table:table-cell table:style-name="ce5" table:formula="of:=[.E3]-[.F3]*3600-[.G3]*60" office:value-type="float" office:value="22.25">
            <text:p>22,25</text:p>
          </table:table-cell>
          <table:table-cell/>
          <table:table-cell table:style-name="ce7" table:formula="of:=TEXT([.F3];&quot;00&quot;)&amp;&quot;:&quot;&amp;TEXT([.G3];&quot;00&quot;)&amp;&quot;:&quot;&amp;SUBSTITUTE(TEXT([.H3];&quot;00.000&quot;);&quot;,&quot;;&quot;.&quot;)" office:value-type="string" office:string-value="00:00:22.250">
            <text:p>00:00:22.250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2">
            <text:p>42</text:p>
          </table:table-cell>
          <table:table-cell table:formula="of:=[.A4]*3600+[.B4]*60+[.C4]" office:value-type="float" office:value="102">
            <text:p>102</text:p>
          </table:table-cell>
          <table:table-cell table:formula="of:=[.D4]*[.D$1]" office:value-type="float" office:value="25.5">
            <text:p>25,5</text:p>
          </table:table-cell>
          <table:table-cell table:style-name="ce3" table:formula="of:=INT([.E4]/3600)" office:value-type="float" office:value="0">
            <text:p>0</text:p>
          </table:table-cell>
          <table:table-cell table:style-name="ce3" table:formula="of:=INT(([.E4]-[.F4]*3600)/60)" office:value-type="float" office:value="0">
            <text:p>0</text:p>
          </table:table-cell>
          <table:table-cell table:style-name="ce5" table:formula="of:=[.E4]-[.F4]*3600-[.G4]*60" office:value-type="float" office:value="25.5">
            <text:p>25,50</text:p>
          </table:table-cell>
          <table:table-cell/>
          <table:table-cell table:style-name="ce7" table:formula="of:=TEXT([.F4];&quot;00&quot;)&amp;&quot;:&quot;&amp;TEXT([.G4];&quot;00&quot;)&amp;&quot;:&quot;&amp;SUBSTITUTE(TEXT([.H4];&quot;00.000&quot;);&quot;,&quot;;&quot;.&quot;)" office:value-type="string" office:string-value="00:00:25.500">
            <text:p>00:00:25.500</text:p>
          </table:table-cell>
          <table:table-cell/>
          <table:table-cell table:style-name="ce6" table:formula="of:=[.J3]&amp;&quot;,&quot;&amp;[.J4]" office:value-type="string" office:string-value="00:00:22.250,00:00:25.500">
            <text:p>00:00:22.250,00:00:25.5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formula="of:=[.A5]*3600+[.B5]*60+[.C5]" office:value-type="float" office:value="320">
            <text:p>320</text:p>
          </table:table-cell>
          <table:table-cell table:formula="of:=[.D5]*[.D$1]" office:value-type="float" office:value="80">
            <text:p>80</text:p>
          </table:table-cell>
          <table:table-cell table:style-name="ce3" table:formula="of:=INT([.E5]/3600)" office:value-type="float" office:value="0">
            <text:p>0</text:p>
          </table:table-cell>
          <table:table-cell table:style-name="ce3" table:formula="of:=INT(([.E5]-[.F5]*3600)/60)" office:value-type="float" office:value="1">
            <text:p>1</text:p>
          </table:table-cell>
          <table:table-cell table:style-name="ce5" table:formula="of:=[.E5]-[.F5]*3600-[.G5]*60" office:value-type="float" office:value="20">
            <text:p>20,00</text:p>
          </table:table-cell>
          <table:table-cell/>
          <table:table-cell table:style-name="ce7" table:formula="of:=TEXT([.F5];&quot;00&quot;)&amp;&quot;:&quot;&amp;TEXT([.G5];&quot;00&quot;)&amp;&quot;:&quot;&amp;SUBSTITUTE(TEXT([.H5];&quot;00.000&quot;);&quot;,&quot;;&quot;.&quot;)" office:value-type="string" office:string-value="00:01:20.000">
            <text:p>00:01:20.000</text:p>
          </table:table-cell>
          <table:table-cell/>
          <table:table-cell table:style-name="ce6" table:formula="of:=[.J4]&amp;&quot;,&quot;&amp;[.J5]" office:value-type="string" office:string-value="00:00:25.500,00:01:20.000">
            <text:p>00:00:25.500,00:01:20.0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46">
            <text:p>46</text:p>
          </table:table-cell>
          <table:table-cell table:formula="of:=[.A6]*3600+[.B6]*60+[.C6]" office:value-type="float" office:value="406">
            <text:p>406</text:p>
          </table:table-cell>
          <table:table-cell table:formula="of:=[.D6]*[.D$1]" office:value-type="float" office:value="101.5">
            <text:p>101,5</text:p>
          </table:table-cell>
          <table:table-cell table:style-name="ce3" table:formula="of:=INT([.E6]/3600)" office:value-type="float" office:value="0">
            <text:p>0</text:p>
          </table:table-cell>
          <table:table-cell table:style-name="ce3" table:formula="of:=INT(([.E6]-[.F6]*3600)/60)" office:value-type="float" office:value="1">
            <text:p>1</text:p>
          </table:table-cell>
          <table:table-cell table:style-name="ce5" table:formula="of:=[.E6]-[.F6]*3600-[.G6]*60" office:value-type="float" office:value="41.5">
            <text:p>41,50</text:p>
          </table:table-cell>
          <table:table-cell/>
          <table:table-cell table:style-name="ce7" table:formula="of:=TEXT([.F6];&quot;00&quot;)&amp;&quot;:&quot;&amp;TEXT([.G6];&quot;00&quot;)&amp;&quot;:&quot;&amp;SUBSTITUTE(TEXT([.H6];&quot;00.000&quot;);&quot;,&quot;;&quot;.&quot;)" office:value-type="string" office:string-value="00:01:41.500">
            <text:p>00:01:41.500</text:p>
          </table:table-cell>
          <table:table-cell/>
          <table:table-cell table:style-name="ce6" table:formula="of:=[.J5]&amp;&quot;,&quot;&amp;[.J6]" office:value-type="string" office:string-value="00:01:20.000,00:01:41.500">
            <text:p>00:01:20.000,00:01:41.5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56">
            <text:p>56</text:p>
          </table:table-cell>
          <table:table-cell table:formula="of:=[.A7]*3600+[.B7]*60+[.C7]" office:value-type="float" office:value="416">
            <text:p>416</text:p>
          </table:table-cell>
          <table:table-cell table:formula="of:=[.D7]*[.D$1]" office:value-type="float" office:value="104">
            <text:p>104</text:p>
          </table:table-cell>
          <table:table-cell table:style-name="ce3" table:formula="of:=INT([.E7]/3600)" office:value-type="float" office:value="0">
            <text:p>0</text:p>
          </table:table-cell>
          <table:table-cell table:style-name="ce3" table:formula="of:=INT(([.E7]-[.F7]*3600)/60)" office:value-type="float" office:value="1">
            <text:p>1</text:p>
          </table:table-cell>
          <table:table-cell table:style-name="ce5" table:formula="of:=[.E7]-[.F7]*3600-[.G7]*60" office:value-type="float" office:value="44">
            <text:p>44,00</text:p>
          </table:table-cell>
          <table:table-cell/>
          <table:table-cell table:style-name="ce7" table:formula="of:=TEXT([.F7];&quot;00&quot;)&amp;&quot;:&quot;&amp;TEXT([.G7];&quot;00&quot;)&amp;&quot;:&quot;&amp;SUBSTITUTE(TEXT([.H7];&quot;00.000&quot;);&quot;,&quot;;&quot;.&quot;)" office:value-type="string" office:string-value="00:01:44.000">
            <text:p>00:01:44.000</text:p>
          </table:table-cell>
          <table:table-cell/>
          <table:table-cell table:style-name="ce6" table:formula="of:=[.J6]&amp;&quot;,&quot;&amp;[.J7]" office:value-type="string" office:string-value="00:01:41.500,00:01:44.000">
            <text:p>00:01:41.500,00:01:44.0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formula="of:=[.A8]*3600+[.B8]*60+[.C8]" office:value-type="float" office:value="490">
            <text:p>490</text:p>
          </table:table-cell>
          <table:table-cell table:formula="of:=[.D8]*[.D$1]" office:value-type="float" office:value="122.5">
            <text:p>122,5</text:p>
          </table:table-cell>
          <table:table-cell table:style-name="ce3" table:formula="of:=INT([.E8]/3600)" office:value-type="float" office:value="0">
            <text:p>0</text:p>
          </table:table-cell>
          <table:table-cell table:style-name="ce3" table:formula="of:=INT(([.E8]-[.F8]*3600)/60)" office:value-type="float" office:value="2">
            <text:p>2</text:p>
          </table:table-cell>
          <table:table-cell table:style-name="ce5" table:formula="of:=[.E8]-[.F8]*3600-[.G8]*60" office:value-type="float" office:value="2.5">
            <text:p>2,50</text:p>
          </table:table-cell>
          <table:table-cell/>
          <table:table-cell table:style-name="ce7" table:formula="of:=TEXT([.F8];&quot;00&quot;)&amp;&quot;:&quot;&amp;TEXT([.G8];&quot;00&quot;)&amp;&quot;:&quot;&amp;SUBSTITUTE(TEXT([.H8];&quot;00.000&quot;);&quot;,&quot;;&quot;.&quot;)" office:value-type="string" office:string-value="00:02:02.500">
            <text:p>00:02:02.500</text:p>
          </table:table-cell>
          <table:table-cell/>
          <table:table-cell table:style-name="ce6" table:formula="of:=[.J7]&amp;&quot;,&quot;&amp;[.J8]" office:value-type="string" office:string-value="00:01:44.000,00:02:02.500">
            <text:p>00:01:44.000,00:02:02.5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23">
            <text:p>23</text:p>
          </table:table-cell>
          <table:table-cell table:formula="of:=[.A9]*3600+[.B9]*60+[.C9]" office:value-type="float" office:value="503">
            <text:p>503</text:p>
          </table:table-cell>
          <table:table-cell table:formula="of:=[.D9]*[.D$1]" office:value-type="float" office:value="125.75">
            <text:p>125,75</text:p>
          </table:table-cell>
          <table:table-cell table:style-name="ce3" table:formula="of:=INT([.E9]/3600)" office:value-type="float" office:value="0">
            <text:p>0</text:p>
          </table:table-cell>
          <table:table-cell table:style-name="ce3" table:formula="of:=INT(([.E9]-[.F9]*3600)/60)" office:value-type="float" office:value="2">
            <text:p>2</text:p>
          </table:table-cell>
          <table:table-cell table:style-name="ce5" table:formula="of:=[.E9]-[.F9]*3600-[.G9]*60" office:value-type="float" office:value="5.75">
            <text:p>5,75</text:p>
          </table:table-cell>
          <table:table-cell/>
          <table:table-cell table:style-name="ce7" table:formula="of:=TEXT([.F9];&quot;00&quot;)&amp;&quot;:&quot;&amp;TEXT([.G9];&quot;00&quot;)&amp;&quot;:&quot;&amp;SUBSTITUTE(TEXT([.H9];&quot;00.000&quot;);&quot;,&quot;;&quot;.&quot;)" office:value-type="string" office:string-value="00:02:05.750">
            <text:p>00:02:05.750</text:p>
          </table:table-cell>
          <table:table-cell/>
          <table:table-cell table:style-name="ce6" table:formula="of:=[.J8]&amp;&quot;,&quot;&amp;[.J9]" office:value-type="string" office:string-value="00:02:02.500,00:02:05.750">
            <text:p>00:02:02.500,00:02:05.75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33">
            <text:p>33</text:p>
          </table:table-cell>
          <table:table-cell table:formula="of:=[.A10]*3600+[.B10]*60+[.C10]" office:value-type="float" office:value="513">
            <text:p>513</text:p>
          </table:table-cell>
          <table:table-cell table:formula="of:=[.D10]*[.D$1]" office:value-type="float" office:value="128.25">
            <text:p>128,25</text:p>
          </table:table-cell>
          <table:table-cell table:style-name="ce3" table:formula="of:=INT([.E10]/3600)" office:value-type="float" office:value="0">
            <text:p>0</text:p>
          </table:table-cell>
          <table:table-cell table:style-name="ce3" table:formula="of:=INT(([.E10]-[.F10]*3600)/60)" office:value-type="float" office:value="2">
            <text:p>2</text:p>
          </table:table-cell>
          <table:table-cell table:style-name="ce5" table:formula="of:=[.E10]-[.F10]*3600-[.G10]*60" office:value-type="float" office:value="8.25">
            <text:p>8,25</text:p>
          </table:table-cell>
          <table:table-cell/>
          <table:table-cell table:style-name="ce7" table:formula="of:=TEXT([.F10];&quot;00&quot;)&amp;&quot;:&quot;&amp;TEXT([.G10];&quot;00&quot;)&amp;&quot;:&quot;&amp;SUBSTITUTE(TEXT([.H10];&quot;00.000&quot;);&quot;,&quot;;&quot;.&quot;)" office:value-type="string" office:string-value="00:02:08.250">
            <text:p>00:02:08.250</text:p>
          </table:table-cell>
          <table:table-cell/>
          <table:table-cell table:style-name="ce6" table:formula="of:=[.J9]&amp;&quot;,&quot;&amp;[.J10]" office:value-type="string" office:string-value="00:02:05.750,00:02:08.250">
            <text:p>00:02:05.750,00:02:08.25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35">
            <text:p>35</text:p>
          </table:table-cell>
          <table:table-cell table:formula="of:=[.A11]*3600+[.B11]*60+[.C11]" office:value-type="float" office:value="995">
            <text:p>995</text:p>
          </table:table-cell>
          <table:table-cell table:formula="of:=[.D11]*[.D$1]" office:value-type="float" office:value="248.75">
            <text:p>248,75</text:p>
          </table:table-cell>
          <table:table-cell table:style-name="ce3" table:formula="of:=INT([.E11]/3600)" office:value-type="float" office:value="0">
            <text:p>0</text:p>
          </table:table-cell>
          <table:table-cell table:style-name="ce3" table:formula="of:=INT(([.E11]-[.F11]*3600)/60)" office:value-type="float" office:value="4">
            <text:p>4</text:p>
          </table:table-cell>
          <table:table-cell table:style-name="ce5" table:formula="of:=[.E11]-[.F11]*3600-[.G11]*60" office:value-type="float" office:value="8.75">
            <text:p>8,75</text:p>
          </table:table-cell>
          <table:table-cell/>
          <table:table-cell table:style-name="ce7" table:formula="of:=TEXT([.F11];&quot;00&quot;)&amp;&quot;:&quot;&amp;TEXT([.G11];&quot;00&quot;)&amp;&quot;:&quot;&amp;SUBSTITUTE(TEXT([.H11];&quot;00.000&quot;);&quot;,&quot;;&quot;.&quot;)" office:value-type="string" office:string-value="00:04:08.750">
            <text:p>00:04:08.750</text:p>
          </table:table-cell>
          <table:table-cell/>
          <table:table-cell table:style-name="ce6" table:formula="of:=[.J10]&amp;&quot;,&quot;&amp;[.J11]" office:value-type="string" office:string-value="00:02:08.250,00:04:08.750">
            <text:p>00:02:08.250,00:04:08.75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float" office:value="35">
            <text:p>35</text:p>
          </table:table-cell>
          <table:table-cell table:formula="of:=[.A12]*3600+[.B12]*60+[.C12]" office:value-type="float" office:value="1055">
            <text:p>1055</text:p>
          </table:table-cell>
          <table:table-cell table:formula="of:=[.D12]*[.D$1]" office:value-type="float" office:value="263.75">
            <text:p>263,75</text:p>
          </table:table-cell>
          <table:table-cell table:style-name="ce3" table:formula="of:=INT([.E12]/3600)" office:value-type="float" office:value="0">
            <text:p>0</text:p>
          </table:table-cell>
          <table:table-cell table:style-name="ce3" table:formula="of:=INT(([.E12]-[.F12]*3600)/60)" office:value-type="float" office:value="4">
            <text:p>4</text:p>
          </table:table-cell>
          <table:table-cell table:style-name="ce5" table:formula="of:=[.E12]-[.F12]*3600-[.G12]*60" office:value-type="float" office:value="23.75">
            <text:p>23,75</text:p>
          </table:table-cell>
          <table:table-cell/>
          <table:table-cell table:style-name="ce7" table:formula="of:=TEXT([.F12];&quot;00&quot;)&amp;&quot;:&quot;&amp;TEXT([.G12];&quot;00&quot;)&amp;&quot;:&quot;&amp;SUBSTITUTE(TEXT([.H12];&quot;00.000&quot;);&quot;,&quot;;&quot;.&quot;)" office:value-type="string" office:string-value="00:04:23.750">
            <text:p>00:04:23.750</text:p>
          </table:table-cell>
          <table:table-cell/>
          <table:table-cell table:style-name="ce6" table:formula="of:=[.J11]&amp;&quot;,&quot;&amp;[.J12]" office:value-type="string" office:string-value="00:04:08.750,00:04:23.750">
            <text:p>00:04:08.750,00:04:23.75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20">
            <text:p>20</text:p>
          </table:table-cell>
          <table:table-cell table:formula="of:=[.A13]*3600+[.B13]*60+[.C13]" office:value-type="float" office:value="1640">
            <text:p>1640</text:p>
          </table:table-cell>
          <table:table-cell table:formula="of:=[.D13]*[.D$1]" office:value-type="float" office:value="410">
            <text:p>410</text:p>
          </table:table-cell>
          <table:table-cell table:style-name="ce3" table:formula="of:=INT([.E13]/3600)" office:value-type="float" office:value="0">
            <text:p>0</text:p>
          </table:table-cell>
          <table:table-cell table:style-name="ce3" table:formula="of:=INT(([.E13]-[.F13]*3600)/60)" office:value-type="float" office:value="6">
            <text:p>6</text:p>
          </table:table-cell>
          <table:table-cell table:style-name="ce5" table:formula="of:=[.E13]-[.F13]*3600-[.G13]*60" office:value-type="float" office:value="50">
            <text:p>50,00</text:p>
          </table:table-cell>
          <table:table-cell/>
          <table:table-cell table:style-name="ce7" table:formula="of:=TEXT([.F13];&quot;00&quot;)&amp;&quot;:&quot;&amp;TEXT([.G13];&quot;00&quot;)&amp;&quot;:&quot;&amp;SUBSTITUTE(TEXT([.H13];&quot;00.000&quot;);&quot;,&quot;;&quot;.&quot;)" office:value-type="string" office:string-value="00:06:50.000">
            <text:p>00:06:50.000</text:p>
          </table:table-cell>
          <table:table-cell/>
          <table:table-cell table:style-name="ce6" table:formula="of:=[.J12]&amp;&quot;,&quot;&amp;[.J13]" office:value-type="string" office:string-value="00:04:23.750,00:06:50.000">
            <text:p>00:04:23.750,00:06:50.0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33">
            <text:p>33</text:p>
          </table:table-cell>
          <table:table-cell table:formula="of:=[.A14]*3600+[.B14]*60+[.C14]" office:value-type="float" office:value="1653">
            <text:p>1653</text:p>
          </table:table-cell>
          <table:table-cell table:formula="of:=[.D14]*[.D$1]" office:value-type="float" office:value="413.25">
            <text:p>413,25</text:p>
          </table:table-cell>
          <table:table-cell table:style-name="ce3" table:formula="of:=INT([.E14]/3600)" office:value-type="float" office:value="0">
            <text:p>0</text:p>
          </table:table-cell>
          <table:table-cell table:style-name="ce3" table:formula="of:=INT(([.E14]-[.F14]*3600)/60)" office:value-type="float" office:value="6">
            <text:p>6</text:p>
          </table:table-cell>
          <table:table-cell table:style-name="ce5" table:formula="of:=[.E14]-[.F14]*3600-[.G14]*60" office:value-type="float" office:value="53.25">
            <text:p>53,25</text:p>
          </table:table-cell>
          <table:table-cell/>
          <table:table-cell table:style-name="ce7" table:formula="of:=TEXT([.F14];&quot;00&quot;)&amp;&quot;:&quot;&amp;TEXT([.G14];&quot;00&quot;)&amp;&quot;:&quot;&amp;SUBSTITUTE(TEXT([.H14];&quot;00.000&quot;);&quot;,&quot;;&quot;.&quot;)" office:value-type="string" office:string-value="00:06:53.250">
            <text:p>00:06:53.250</text:p>
          </table:table-cell>
          <table:table-cell/>
          <table:table-cell table:style-name="ce6" table:formula="of:=[.J13]&amp;&quot;,&quot;&amp;[.J14]" office:value-type="string" office:string-value="00:06:50.000,00:06:53.250">
            <text:p>00:06:50.000,00:06:53.25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formula="of:=[.A15]*3600+[.B15]*60+[.C15]" office:value-type="float" office:value="1810">
            <text:p>1810</text:p>
          </table:table-cell>
          <table:table-cell table:formula="of:=[.D15]*[.D$1]" office:value-type="float" office:value="452.5">
            <text:p>452,5</text:p>
          </table:table-cell>
          <table:table-cell table:style-name="ce3" table:formula="of:=INT([.E15]/3600)" office:value-type="float" office:value="0">
            <text:p>0</text:p>
          </table:table-cell>
          <table:table-cell table:style-name="ce3" table:formula="of:=INT(([.E15]-[.F15]*3600)/60)" office:value-type="float" office:value="7">
            <text:p>7</text:p>
          </table:table-cell>
          <table:table-cell table:style-name="ce5" table:formula="of:=[.E15]-[.F15]*3600-[.G15]*60" office:value-type="float" office:value="32.5">
            <text:p>32,50</text:p>
          </table:table-cell>
          <table:table-cell/>
          <table:table-cell table:style-name="ce7" table:formula="of:=TEXT([.F15];&quot;00&quot;)&amp;&quot;:&quot;&amp;TEXT([.G15];&quot;00&quot;)&amp;&quot;:&quot;&amp;SUBSTITUTE(TEXT([.H15];&quot;00.000&quot;);&quot;,&quot;;&quot;.&quot;)" office:value-type="string" office:string-value="00:07:32.500">
            <text:p>00:07:32.500</text:p>
          </table:table-cell>
          <table:table-cell/>
          <table:table-cell table:style-name="ce6" table:formula="of:=[.J14]&amp;&quot;,&quot;&amp;[.J15]" office:value-type="string" office:string-value="00:06:53.250,00:07:32.500">
            <text:p>00:06:53.250,00:07:32.500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2" table:style-name="ce2" office:value-type="float" office:value="30">
            <text:p>30</text:p>
          </table:table-cell>
          <table:table-cell table:formula="of:=[.A16]*3600+[.B16]*60+[.C16]" office:value-type="float" office:value="1830">
            <text:p>1830</text:p>
          </table:table-cell>
          <table:table-cell table:formula="of:=[.D16]*[.D$1]" office:value-type="float" office:value="457.5">
            <text:p>457,5</text:p>
          </table:table-cell>
          <table:table-cell table:style-name="ce3" table:formula="of:=INT([.E16]/3600)" office:value-type="float" office:value="0">
            <text:p>0</text:p>
          </table:table-cell>
          <table:table-cell table:style-name="ce3" table:formula="of:=INT(([.E16]-[.F16]*3600)/60)" office:value-type="float" office:value="7">
            <text:p>7</text:p>
          </table:table-cell>
          <table:table-cell table:style-name="ce5" table:formula="of:=[.E16]-[.F16]*3600-[.G16]*60" office:value-type="float" office:value="37.5">
            <text:p>37,50</text:p>
          </table:table-cell>
          <table:table-cell/>
          <table:table-cell table:style-name="ce7" table:formula="of:=TEXT([.F16];&quot;00&quot;)&amp;&quot;:&quot;&amp;TEXT([.G16];&quot;00&quot;)&amp;&quot;:&quot;&amp;SUBSTITUTE(TEXT([.H16];&quot;00.000&quot;);&quot;,&quot;;&quot;.&quot;)" office:value-type="string" office:string-value="00:07:37.500">
            <text:p>00:07:37.500</text:p>
          </table:table-cell>
          <table:table-cell/>
          <table:table-cell table:style-name="ce6" table:formula="of:=[.J15]&amp;&quot;,&quot;&amp;[.J16]" office:value-type="string" office:string-value="00:07:32.500,00:07:37.500">
            <text:p>00:07:32.500,00:07:37.500</text:p>
          </table:table-cell>
          <table:table-cell table:number-columns-repeated="1011"/>
        </table:table-row>
        <table:table-row table:style-name="ro1">
          <table:table-cell table:number-columns-repeated="3" table:style-name="ce2"/>
          <table:table-cell table:formula="of:=[.A17]*3600+[.B17]*60+[.C17]" office:value-type="float" office:value="0">
            <text:p>0</text:p>
          </table:table-cell>
          <table:table-cell table:formula="of:=[.D17]*[.D$1]" office:value-type="float" office:value="0">
            <text:p>0</text:p>
          </table:table-cell>
          <table:table-cell table:style-name="ce3" table:formula="of:=INT([.E17]/3600)" office:value-type="float" office:value="0">
            <text:p>0</text:p>
          </table:table-cell>
          <table:table-cell table:style-name="ce3" table:formula="of:=INT(([.E17]-[.F17]*3600)/60)" office:value-type="float" office:value="0">
            <text:p>0</text:p>
          </table:table-cell>
          <table:table-cell table:style-name="ce5" table:formula="of:=[.E17]-[.F17]*3600-[.G17]*60" office:value-type="float" office:value="0">
            <text:p>0,00</text:p>
          </table:table-cell>
          <table:table-cell/>
          <table:table-cell table:style-name="ce7" table:formula="of:=TEXT([.F17];&quot;00&quot;)&amp;&quot;:&quot;&amp;TEXT([.G17];&quot;00&quot;)&amp;&quot;:&quot;&amp;SUBSTITUTE(TEXT([.H17];&quot;00.000&quot;);&quot;,&quot;;&quot;.&quot;)" office:value-type="string" office:string-value="00:00:00.000">
            <text:p>00:00:00.000</text:p>
          </table:table-cell>
          <table:table-cell/>
          <table:table-cell table:style-name="ce6" table:formula="of:=[.J16]&amp;&quot;,&quot;&amp;[.J17]" office:value-type="string" office:string-value="00:07:37.500,00:00:00.000">
            <text:p>00:07:37.500,00:00:00.000</text:p>
          </table:table-cell>
          <table:table-cell table:number-columns-repeated="1011"/>
        </table:table-row>
        <table:table-row table:style-name="ro1">
          <table:table-cell table:number-columns-repeated="3" table:style-name="ce2"/>
          <table:table-cell table:formula="of:=[.A18]*3600+[.B18]*60+[.C18]" office:value-type="float" office:value="0">
            <text:p>0</text:p>
          </table:table-cell>
          <table:table-cell table:formula="of:=[.D18]*[.D$1]" office:value-type="float" office:value="0">
            <text:p>0</text:p>
          </table:table-cell>
          <table:table-cell table:style-name="ce3" table:formula="of:=INT([.E18]/3600)" office:value-type="float" office:value="0">
            <text:p>0</text:p>
          </table:table-cell>
          <table:table-cell table:style-name="ce3" table:formula="of:=INT(([.E18]-[.F18]*3600)/60)" office:value-type="float" office:value="0">
            <text:p>0</text:p>
          </table:table-cell>
          <table:table-cell table:style-name="ce5" table:formula="of:=[.E18]-[.F18]*3600-[.G18]*60" office:value-type="float" office:value="0">
            <text:p>0,00</text:p>
          </table:table-cell>
          <table:table-cell/>
          <table:table-cell table:style-name="ce7" table:formula="of:=TEXT([.F18];&quot;00&quot;)&amp;&quot;:&quot;&amp;TEXT([.G18];&quot;00&quot;)&amp;&quot;:&quot;&amp;SUBSTITUTE(TEXT([.H18];&quot;00.000&quot;);&quot;,&quot;;&quot;.&quot;)" office:value-type="string" office:string-value="00:00:00.000">
            <text:p>00:00:00.000</text:p>
          </table:table-cell>
          <table:table-cell/>
          <table:table-cell table:style-name="ce6" table:formula="of:=[.J17]&amp;&quot;,&quot;&amp;[.J18]" office:value-type="string" office:string-value="00:00:00.000,00:00:00.000">
            <text:p>00:00:00.000,00:00:00.000</text:p>
          </table:table-cell>
          <table:table-cell table:number-columns-repeated="1011"/>
        </table:table-row>
        <table:table-row table:style-name="ro1">
          <table:table-cell table:number-columns-repeated="3" table:style-name="ce2"/>
          <table:table-cell table:formula="of:=[.A19]*3600+[.B19]*60+[.C19]" office:value-type="float" office:value="0">
            <text:p>0</text:p>
          </table:table-cell>
          <table:table-cell table:formula="of:=[.D19]*[.D$1]" office:value-type="float" office:value="0">
            <text:p>0</text:p>
          </table:table-cell>
          <table:table-cell table:style-name="ce3" table:formula="of:=INT([.E19]/3600)" office:value-type="float" office:value="0">
            <text:p>0</text:p>
          </table:table-cell>
          <table:table-cell table:style-name="ce3" table:formula="of:=INT(([.E19]-[.F19]*3600)/60)" office:value-type="float" office:value="0">
            <text:p>0</text:p>
          </table:table-cell>
          <table:table-cell table:style-name="ce5" table:formula="of:=[.E19]-[.F19]*3600-[.G19]*60" office:value-type="float" office:value="0">
            <text:p>0,00</text:p>
          </table:table-cell>
          <table:table-cell/>
          <table:table-cell table:style-name="ce7" table:formula="of:=TEXT([.F19];&quot;00&quot;)&amp;&quot;:&quot;&amp;TEXT([.G19];&quot;00&quot;)&amp;&quot;:&quot;&amp;SUBSTITUTE(TEXT([.H19];&quot;00.000&quot;);&quot;,&quot;;&quot;.&quot;)" office:value-type="string" office:string-value="00:00:00.000">
            <text:p>00:00:00.000</text:p>
          </table:table-cell>
          <table:table-cell/>
          <table:table-cell table:style-name="ce6" table:formula="of:=[.J18]&amp;&quot;,&quot;&amp;[.J19]" office:value-type="string" office:string-value="00:00:00.000,00:00:00.000">
            <text:p>00:00:00.000,00:00:00.00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7/05/2017</text:date>, <text:time>13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B</meta:initial-creator>
    <meta:creation-date>2017-05-07T10:24:27.94</meta:creation-date>
    <dc:date>2017-05-07T13:57:12.68</dc:date>
    <dc:creator>FRANCOIS B</dc:creator>
    <meta:editing-duration>PT3H32M40S</meta:editing-duration>
    <meta:editing-cycles>8</meta:editing-cycles>
    <meta:generator>OpenOffice/4.1.3$Win32 OpenOffice.org_project/413m1$Build-9783</meta:generator>
    <meta:document-statistic meta:table-count="3" meta:cell-count="177" meta:object-count="0"/>
  </office:meta>
</office:document-meta>
</file>