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9" table:default-cell-style-name="ce3"/>
        <table:table-row table:style-name="ro1">
          <table:table-cell office:value-type="string">
            <text:p>WP</text:p>
          </table:table-cell>
          <table:table-cell office:value-type="string">
            <text:p>LAT</text:p>
          </table:table-cell>
          <table:table-cell office:value-type="string">
            <text:p>LON</text:p>
          </table:table-cell>
          <table:table-cell/>
          <table:table-cell table:style-name="ce2" office:value-type="string">
            <text:p>CVC_P</text:p>
          </table:table-cell>
          <table:table-cell office:value-type="string">
            <text:p>LAT_D</text:p>
          </table:table-cell>
          <table:table-cell office:value-type="string">
            <text:p>LAT_MN</text:p>
          </table:table-cell>
          <table:table-cell office:value-type="string">
            <text:p>LAT_S</text:p>
          </table:table-cell>
          <table:table-cell office:value-type="string">
            <text:p>LAT_NS</text:p>
          </table:table-cell>
          <table:table-cell office:value-type="string">
            <text:p>LON_D</text:p>
          </table:table-cell>
          <table:table-cell office:value-type="string">
            <text:p>LON_MN</text:p>
          </table:table-cell>
          <table:table-cell office:value-type="string">
            <text:p>LON_S</text:p>
          </table:table-cell>
          <table:table-cell office:value-type="string">
            <text:p>LON_EW</text:p>
          </table:table-cell>
        </table:table-row>
        <table:table-row table:style-name="ro1">
          <table:table-cell table:formula="of:=[.$E$1]&amp;TEXT([.E2];&quot;000&quot;)" office:value-type="string" office:string-value="CVC_P010">
            <text:p>CVC_P010</text:p>
          </table:table-cell>
          <table:table-cell table:formula="of:=SUBSTITUTE(TEXT(([.F2]+[.G2]/60+[.H2]/3600)*IF(&quot;N&quot;&lt;&gt;[.I2];-1;1);&quot;0.00000&quot;);&quot;,&quot;;&quot;.&quot;)" office:value-type="string" office:string-value="52.90040">
            <text:p>52.90040</text:p>
          </table:table-cell>
          <table:table-cell table:formula="of:=SUBSTITUTE(TEXT(([.J2]+[.K2]/60+[.L2]/3600)*IF(&quot;E&quot;&lt;&gt;[.M2];-1;1);&quot;0.00000&quot;);&quot;,&quot;;&quot;.&quot;)" office:value-type="string" office:string-value="8.42743">
            <text:p>8.42743</text:p>
          </table:table-cell>
          <table:table-cell/>
          <table:table-cell office:value-type="float" office:value="10">
            <text:p>1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.454">
            <text:p>1,454</text:p>
          </table:table-cell>
          <table:table-cell table:style-name="ce2" office:value-type="string">
            <text:p>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8.7516">
            <text:p>38,751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3];&quot;000&quot;)" office:value-type="string" office:string-value="CVC_P020">
            <text:p>CVC_P020</text:p>
          </table:table-cell>
          <table:table-cell table:formula="of:=SUBSTITUTE(TEXT(([.F3]+[.G3]/60+[.H3]/3600)*IF(&quot;N&quot;&lt;&gt;[.I3];-1;1);&quot;0.00000&quot;);&quot;,&quot;;&quot;.&quot;)" office:value-type="string" office:string-value="54.94920">
            <text:p>54.94920</text:p>
          </table:table-cell>
          <table:table-cell table:formula="of:=SUBSTITUTE(TEXT(([.J3]+[.K3]/60+[.L3]/3600)*IF(&quot;E&quot;&lt;&gt;[.M3];-1;1);&quot;0.00000&quot;);&quot;,&quot;;&quot;.&quot;)" office:value-type="string" office:string-value="11.98754">
            <text:p>11.98754</text:p>
          </table:table-cell>
          <table:table-cell/>
          <table:table-cell table:formula="of:=[.E2]+10" office:value-type="float" office:value="20">
            <text:p>2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.1308">
            <text:p>57,1308</text:p>
          </table:table-cell>
          <table:table-cell table:style-name="ce2" office:value-type="string">
            <text:p>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5.1548">
            <text:p>15,1548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4];&quot;000&quot;)" office:value-type="string" office:string-value="CVC_P030">
            <text:p>CVC_P030</text:p>
          </table:table-cell>
          <table:table-cell table:formula="of:=SUBSTITUTE(TEXT(([.F4]+[.G4]/60+[.H4]/3600)*IF(&quot;N&quot;&lt;&gt;[.I4];-1;1);&quot;0.00000&quot;);&quot;,&quot;;&quot;.&quot;)" office:value-type="string" office:string-value="58.39590">
            <text:p>58.39590</text:p>
          </table:table-cell>
          <table:table-cell table:formula="of:=SUBSTITUTE(TEXT(([.J4]+[.K4]/60+[.L4]/3600)*IF(&quot;E&quot;&lt;&gt;[.M4];-1;1);&quot;0.00000&quot;);&quot;,&quot;;&quot;.&quot;)" office:value-type="string" office:string-value="12.45562">
            <text:p>12.45562</text:p>
          </table:table-cell>
          <table:table-cell/>
          <table:table-cell table:formula="of:=[.E3]+10" office:value-type="float" office:value="30">
            <text:p>3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5.2292">
            <text:p>45,2292</text:p>
          </table:table-cell>
          <table:table-cell table:style-name="ce2" office:value-type="string">
            <text:p>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0.2356">
            <text:p>20,235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5];&quot;000&quot;)" office:value-type="string" office:string-value="CVC_P040">
            <text:p>CVC_P040</text:p>
          </table:table-cell>
          <table:table-cell table:formula="of:=SUBSTITUTE(TEXT(([.F5]+[.G5]/60+[.H5]/3600)*IF(&quot;N&quot;&lt;&gt;[.I5];-1;1);&quot;0.00000&quot;);&quot;,&quot;;&quot;.&quot;)" office:value-type="string" office:string-value="59.73175">
            <text:p>59.73175</text:p>
          </table:table-cell>
          <table:table-cell table:formula="of:=SUBSTITUTE(TEXT(([.J5]+[.K5]/60+[.L5]/3600)*IF(&quot;E&quot;&lt;&gt;[.M5];-1;1);&quot;0.00000&quot;);&quot;,&quot;;&quot;.&quot;)" office:value-type="string" office:string-value="13.20787">
            <text:p>13.20787</text:p>
          </table:table-cell>
          <table:table-cell/>
          <table:table-cell table:formula="of:=[.E4]+10" office:value-type="float" office:value="40">
            <text:p>4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4.3072">
            <text:p>54,3072</text:p>
          </table:table-cell>
          <table:table-cell table:style-name="ce2" office:value-type="string">
            <text:p>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8.3428">
            <text:p>28,3428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6];&quot;000&quot;)" office:value-type="string" office:string-value="CVC_P050">
            <text:p>CVC_P050</text:p>
          </table:table-cell>
          <table:table-cell table:formula="of:=SUBSTITUTE(TEXT(([.F6]+[.G6]/60+[.H6]/3600)*IF(&quot;N&quot;&lt;&gt;[.I6];-1;1);&quot;0.00000&quot;);&quot;,&quot;;&quot;.&quot;)" office:value-type="string" office:string-value="60.33931">
            <text:p>60.33931</text:p>
          </table:table-cell>
          <table:table-cell table:formula="of:=SUBSTITUTE(TEXT(([.J6]+[.K6]/60+[.L6]/3600)*IF(&quot;E&quot;&lt;&gt;[.M6];-1;1);&quot;0.00000&quot;);&quot;,&quot;;&quot;.&quot;)" office:value-type="string" office:string-value="13.13601">
            <text:p>13.13601</text:p>
          </table:table-cell>
          <table:table-cell/>
          <table:table-cell table:formula="of:=[.E5]+10" office:value-type="float" office:value="50">
            <text:p>5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.5052">
            <text:p>21,5052</text:p>
          </table:table-cell>
          <table:table-cell table:style-name="ce2" office:value-type="string">
            <text:p>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.6396">
            <text:p>9,639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7];&quot;000&quot;)" office:value-type="string" office:string-value="CVC_P060">
            <text:p>CVC_P060</text:p>
          </table:table-cell>
          <table:table-cell table:formula="of:=SUBSTITUTE(TEXT(([.F7]+[.G7]/60+[.H7]/3600)*IF(&quot;N&quot;&lt;&gt;[.I7];-1;1);&quot;0.00000&quot;);&quot;,&quot;;&quot;.&quot;)" office:value-type="string" office:string-value="61.38999">
            <text:p>61.38999</text:p>
          </table:table-cell>
          <table:table-cell table:formula="of:=SUBSTITUTE(TEXT(([.J7]+[.K7]/60+[.L7]/3600)*IF(&quot;E&quot;&lt;&gt;[.M7];-1;1);&quot;0.00000&quot;);&quot;,&quot;;&quot;.&quot;)" office:value-type="string" office:string-value="14.99168">
            <text:p>14.99168</text:p>
          </table:table-cell>
          <table:table-cell/>
          <table:table-cell table:formula="of:=[.E6]+10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3.9784">
            <text:p>23,9784</text:p>
          </table:table-cell>
          <table:table-cell table:style-name="ce2" office:value-type="string">
            <text:p>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0.0552">
            <text:p>30,0552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8];&quot;000&quot;)" office:value-type="string" office:string-value="CVC_P070">
            <text:p>CVC_P070</text:p>
          </table:table-cell>
          <table:table-cell table:formula="of:=SUBSTITUTE(TEXT(([.F8]+[.G8]/60+[.H8]/3600)*IF(&quot;N&quot;&lt;&gt;[.I8];-1;1);&quot;0.00000&quot;);&quot;,&quot;;&quot;.&quot;)" office:value-type="string" office:string-value="63.47538">
            <text:p>63.47538</text:p>
          </table:table-cell>
          <table:table-cell table:formula="of:=SUBSTITUTE(TEXT(([.J8]+[.K8]/60+[.L8]/3600)*IF(&quot;E&quot;&lt;&gt;[.M8];-1;1);&quot;0.00000&quot;);&quot;,&quot;;&quot;.&quot;)" office:value-type="string" office:string-value="15.40979">
            <text:p>15.40979</text:p>
          </table:table-cell>
          <table:table-cell/>
          <table:table-cell table:formula="of:=[.E7]+10" office:value-type="float" office:value="70">
            <text:p>7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.3716">
            <text:p>31,3716</text:p>
          </table:table-cell>
          <table:table-cell table:style-name="ce2" office:value-type="string">
            <text:p>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5.244">
            <text:p>35,24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9];&quot;000&quot;)" office:value-type="string" office:string-value="CVC_P080">
            <text:p>CVC_P080</text:p>
          </table:table-cell>
          <table:table-cell table:formula="of:=SUBSTITUTE(TEXT(([.F9]+[.G9]/60+[.H9]/3600)*IF(&quot;N&quot;&lt;&gt;[.I9];-1;1);&quot;0.00000&quot;);&quot;,&quot;;&quot;.&quot;)" office:value-type="string" office:string-value="64.77963">
            <text:p>64.77963</text:p>
          </table:table-cell>
          <table:table-cell table:formula="of:=SUBSTITUTE(TEXT(([.J9]+[.K9]/60+[.L9]/3600)*IF(&quot;E&quot;&lt;&gt;[.M9];-1;1);&quot;0.00000&quot;);&quot;,&quot;;&quot;.&quot;)" office:value-type="string" office:string-value="14.04223">
            <text:p>14.04223</text:p>
          </table:table-cell>
          <table:table-cell/>
          <table:table-cell table:formula="of:=[.E8]+10" office:value-type="float" office:value="80">
            <text:p>8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6.6824">
            <text:p>46,6824</text:p>
          </table:table-cell>
          <table:table-cell table:style-name="ce2" office:value-type="string">
            <text:p>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.0316">
            <text:p>32,031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0];&quot;000&quot;)" office:value-type="string" office:string-value="CVC_P090">
            <text:p>CVC_P090</text:p>
          </table:table-cell>
          <table:table-cell table:formula="of:=SUBSTITUTE(TEXT(([.F10]+[.G10]/60+[.H10]/3600)*IF(&quot;N&quot;&lt;&gt;[.I10];-1;1);&quot;0.00000&quot;);&quot;,&quot;;&quot;.&quot;)" office:value-type="string" office:string-value="64.92346">
            <text:p>64.92346</text:p>
          </table:table-cell>
          <table:table-cell table:formula="of:=SUBSTITUTE(TEXT(([.J10]+[.K10]/60+[.L10]/3600)*IF(&quot;E&quot;&lt;&gt;[.M10];-1;1);&quot;0.00000&quot;);&quot;,&quot;;&quot;.&quot;)" office:value-type="string" office:string-value="15.64637">
            <text:p>15.64637</text:p>
          </table:table-cell>
          <table:table-cell/>
          <table:table-cell table:formula="of:=[.E9]+10" office:value-type="float" office:value="90">
            <text:p>9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4.4452">
            <text:p>24,4452</text:p>
          </table:table-cell>
          <table:table-cell table:style-name="ce2" office:value-type="string">
            <text:p>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6.9176">
            <text:p>46,917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1];&quot;000&quot;)" office:value-type="string" office:string-value="CVC_P100">
            <text:p>CVC_P100</text:p>
          </table:table-cell>
          <table:table-cell table:formula="of:=SUBSTITUTE(TEXT(([.F11]+[.G11]/60+[.H11]/3600)*IF(&quot;N&quot;&lt;&gt;[.I11];-1;1);&quot;0.00000&quot;);&quot;,&quot;;&quot;.&quot;)" office:value-type="string" office:string-value="66.64223">
            <text:p>66.64223</text:p>
          </table:table-cell>
          <table:table-cell table:formula="of:=SUBSTITUTE(TEXT(([.J11]+[.K11]/60+[.L11]/3600)*IF(&quot;E&quot;&lt;&gt;[.M11];-1;1);&quot;0.00000&quot;);&quot;,&quot;;&quot;.&quot;)" office:value-type="string" office:string-value="19.82421">
            <text:p>19.82421</text:p>
          </table:table-cell>
          <table:table-cell/>
          <table:table-cell table:formula="of:=[.E10]+10" office:value-type="float" office:value="100">
            <text:p>10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2.0136">
            <text:p>32,0136</text:p>
          </table:table-cell>
          <table:table-cell table:style-name="ce2" office:value-type="string">
            <text:p>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7.156">
            <text:p>27,15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2];&quot;000&quot;)" office:value-type="string" office:string-value="CVC_P110">
            <text:p>CVC_P110</text:p>
          </table:table-cell>
          <table:table-cell table:formula="of:=SUBSTITUTE(TEXT(([.F12]+[.G12]/60+[.H12]/3600)*IF(&quot;N&quot;&lt;&gt;[.I12];-1;1);&quot;0.00000&quot;);&quot;,&quot;;&quot;.&quot;)" office:value-type="string" office:string-value="68.02832">
            <text:p>68.02832</text:p>
          </table:table-cell>
          <table:table-cell table:formula="of:=SUBSTITUTE(TEXT(([.J12]+[.K12]/60+[.L12]/3600)*IF(&quot;E&quot;&lt;&gt;[.M12];-1;1);&quot;0.00000&quot;);&quot;,&quot;;&quot;.&quot;)" office:value-type="string" office:string-value="21.78588">
            <text:p>21.78588</text:p>
          </table:table-cell>
          <table:table-cell/>
          <table:table-cell table:formula="of:=[.E11]+10" office:value-type="float" office:value="110">
            <text:p>11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1.9556">
            <text:p>41,9556</text:p>
          </table:table-cell>
          <table:table-cell table:style-name="ce2" office:value-type="string">
            <text:p>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9.1716">
            <text:p>9,171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3];&quot;000&quot;)" office:value-type="string" office:string-value="CVC_P120">
            <text:p>CVC_P120</text:p>
          </table:table-cell>
          <table:table-cell table:formula="of:=SUBSTITUTE(TEXT(([.F13]+[.G13]/60+[.H13]/3600)*IF(&quot;N&quot;&lt;&gt;[.I13];-1;1);&quot;0.00000&quot;);&quot;,&quot;;&quot;.&quot;)" office:value-type="string" office:string-value="68.76631">
            <text:p>68.76631</text:p>
          </table:table-cell>
          <table:table-cell table:formula="of:=SUBSTITUTE(TEXT(([.J13]+[.K13]/60+[.L13]/3600)*IF(&quot;E&quot;&lt;&gt;[.M13];-1;1);&quot;0.00000&quot;);&quot;,&quot;;&quot;.&quot;)" office:value-type="string" office:string-value="21.37953">
            <text:p>21.37953</text:p>
          </table:table-cell>
          <table:table-cell/>
          <table:table-cell table:formula="of:=[.E12]+10" office:value-type="float" office:value="120">
            <text:p>12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8.7268">
            <text:p>58,7268</text:p>
          </table:table-cell>
          <table:table-cell table:style-name="ce2" office:value-type="string">
            <text:p>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6.3224">
            <text:p>46,322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4];&quot;000&quot;)" office:value-type="string" office:string-value="CVC_P130">
            <text:p>CVC_P130</text:p>
          </table:table-cell>
          <table:table-cell table:formula="of:=SUBSTITUTE(TEXT(([.F14]+[.G14]/60+[.H14]/3600)*IF(&quot;N&quot;&lt;&gt;[.I14];-1;1);&quot;0.00000&quot;);&quot;,&quot;;&quot;.&quot;)" office:value-type="string" office:string-value="69.19418">
            <text:p>69.19418</text:p>
          </table:table-cell>
          <table:table-cell table:formula="of:=SUBSTITUTE(TEXT(([.J14]+[.K14]/60+[.L14]/3600)*IF(&quot;E&quot;&lt;&gt;[.M14];-1;1);&quot;0.00000&quot;);&quot;,&quot;;&quot;.&quot;)" office:value-type="string" office:string-value="20.70873">
            <text:p>20.70873</text:p>
          </table:table-cell>
          <table:table-cell/>
          <table:table-cell table:formula="of:=[.E13]+10" office:value-type="float" office:value="130">
            <text:p>13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9.048">
            <text:p>39,048</text:p>
          </table:table-cell>
          <table:table-cell table:style-name="ce2" office:value-type="string">
            <text:p>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1.428">
            <text:p>31,428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5];&quot;000&quot;)" office:value-type="string" office:string-value="CVC_P140">
            <text:p>CVC_P140</text:p>
          </table:table-cell>
          <table:table-cell table:formula="of:=SUBSTITUTE(TEXT(([.F15]+[.G15]/60+[.H15]/3600)*IF(&quot;N&quot;&lt;&gt;[.I15];-1;1);&quot;0.00000&quot;);&quot;,&quot;;&quot;.&quot;)" office:value-type="string" office:string-value="69.52281">
            <text:p>69.52281</text:p>
          </table:table-cell>
          <table:table-cell table:formula="of:=SUBSTITUTE(TEXT(([.J15]+[.K15]/60+[.L15]/3600)*IF(&quot;E&quot;&lt;&gt;[.M15];-1;1);&quot;0.00000&quot;);&quot;,&quot;;&quot;.&quot;)" office:value-type="string" office:string-value="17.43773">
            <text:p>17.43773</text:p>
          </table:table-cell>
          <table:table-cell/>
          <table:table-cell table:formula="of:=[.E14]+10" office:value-type="float" office:value="140">
            <text:p>14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2.1016">
            <text:p>22,1016</text:p>
          </table:table-cell>
          <table:table-cell table:style-name="ce2" office:value-type="string">
            <text:p>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5.8172">
            <text:p>15,8172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6];&quot;000&quot;)" office:value-type="string" office:string-value="CVC_P150">
            <text:p>CVC_P150</text:p>
          </table:table-cell>
          <table:table-cell table:formula="of:=SUBSTITUTE(TEXT(([.F16]+[.G16]/60+[.H16]/3600)*IF(&quot;N&quot;&lt;&gt;[.I16];-1;1);&quot;0.00000&quot;);&quot;,&quot;;&quot;.&quot;)" office:value-type="string" office:string-value="69.48011">
            <text:p>69.48011</text:p>
          </table:table-cell>
          <table:table-cell table:formula="of:=SUBSTITUTE(TEXT(([.J16]+[.K16]/60+[.L16]/3600)*IF(&quot;E&quot;&lt;&gt;[.M16];-1;1);&quot;0.00000&quot;);&quot;,&quot;;&quot;.&quot;)" office:value-type="string" office:string-value="17.39811">
            <text:p>17.39811</text:p>
          </table:table-cell>
          <table:table-cell/>
          <table:table-cell table:formula="of:=[.E15]+10" office:value-type="float" office:value="150">
            <text:p>15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8.3816">
            <text:p>48,3816</text:p>
          </table:table-cell>
          <table:table-cell table:style-name="ce2" office:value-type="string">
            <text:p>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3.1816">
            <text:p>53,181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7];&quot;000&quot;)" office:value-type="string" office:string-value="CVC_P160">
            <text:p>CVC_P160</text:p>
          </table:table-cell>
          <table:table-cell table:formula="of:=SUBSTITUTE(TEXT(([.F17]+[.G17]/60+[.H17]/3600)*IF(&quot;N&quot;&lt;&gt;[.I17];-1;1);&quot;0.00000&quot;);&quot;,&quot;;&quot;.&quot;)" office:value-type="string" office:string-value="68.08609">
            <text:p>68.08609</text:p>
          </table:table-cell>
          <table:table-cell table:formula="of:=SUBSTITUTE(TEXT(([.J17]+[.K17]/60+[.L17]/3600)*IF(&quot;E&quot;&lt;&gt;[.M17];-1;1);&quot;0.00000&quot;);&quot;,&quot;;&quot;.&quot;)" office:value-type="string" office:string-value="15.74747">
            <text:p>15.74747</text:p>
          </table:table-cell>
          <table:table-cell/>
          <table:table-cell table:formula="of:=[.E16]+10" office:value-type="float" office:value="160">
            <text:p>16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9168">
            <text:p>9,9168</text:p>
          </table:table-cell>
          <table:table-cell table:style-name="ce2" office:value-type="string">
            <text:p>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0.8884">
            <text:p>50,888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8];&quot;000&quot;)" office:value-type="string" office:string-value="CVC_P170">
            <text:p>CVC_P170</text:p>
          </table:table-cell>
          <table:table-cell table:formula="of:=SUBSTITUTE(TEXT(([.F18]+[.G18]/60+[.H18]/3600)*IF(&quot;N&quot;&lt;&gt;[.I18];-1;1);&quot;0.00000&quot;);&quot;,&quot;;&quot;.&quot;)" office:value-type="string" office:string-value="65.85407">
            <text:p>65.85407</text:p>
          </table:table-cell>
          <table:table-cell table:formula="of:=SUBSTITUTE(TEXT(([.J18]+[.K18]/60+[.L18]/3600)*IF(&quot;E&quot;&lt;&gt;[.M18];-1;1);&quot;0.00000&quot;);&quot;,&quot;;&quot;.&quot;)" office:value-type="string" office:string-value="12.42059">
            <text:p>12.42059</text:p>
          </table:table-cell>
          <table:table-cell/>
          <table:table-cell table:formula="of:=[.E17]+10" office:value-type="float" office:value="170">
            <text:p>17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4.652">
            <text:p>14,652</text:p>
          </table:table-cell>
          <table:table-cell table:style-name="ce2" office:value-type="string">
            <text:p>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4.1384">
            <text:p>14,138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19];&quot;000&quot;)" office:value-type="string" office:string-value="CVC_P180">
            <text:p>CVC_P180</text:p>
          </table:table-cell>
          <table:table-cell table:formula="of:=SUBSTITUTE(TEXT(([.F19]+[.G19]/60+[.H19]/3600)*IF(&quot;N&quot;&lt;&gt;[.I19];-1;1);&quot;0.00000&quot;);&quot;,&quot;;&quot;.&quot;)" office:value-type="string" office:string-value="64.92146">
            <text:p>64.92146</text:p>
          </table:table-cell>
          <table:table-cell table:formula="of:=SUBSTITUTE(TEXT(([.J19]+[.K19]/60+[.L19]/3600)*IF(&quot;E&quot;&lt;&gt;[.M19];-1;1);&quot;0.00000&quot;);&quot;,&quot;;&quot;.&quot;)" office:value-type="string" office:string-value="12.35649">
            <text:p>12.35649</text:p>
          </table:table-cell>
          <table:table-cell/>
          <table:table-cell table:formula="of:=[.E18]+10" office:value-type="float" office:value="180">
            <text:p>18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7.2488">
            <text:p>17,2488</text:p>
          </table:table-cell>
          <table:table-cell table:style-name="ce2" office:value-type="string">
            <text:p>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3.3496">
            <text:p>23,349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0];&quot;000&quot;)" office:value-type="string" office:string-value="CVC_P190">
            <text:p>CVC_P190</text:p>
          </table:table-cell>
          <table:table-cell table:formula="of:=SUBSTITUTE(TEXT(([.F20]+[.G20]/60+[.H20]/3600)*IF(&quot;N&quot;&lt;&gt;[.I20];-1;1);&quot;0.00000&quot;);&quot;,&quot;;&quot;.&quot;)" office:value-type="string" office:string-value="63.25583">
            <text:p>63.25583</text:p>
          </table:table-cell>
          <table:table-cell table:formula="of:=SUBSTITUTE(TEXT(([.J20]+[.K20]/60+[.L20]/3600)*IF(&quot;E&quot;&lt;&gt;[.M20];-1;1);&quot;0.00000&quot;);&quot;,&quot;;&quot;.&quot;)" office:value-type="string" office:string-value="9.87645">
            <text:p>9.87645</text:p>
          </table:table-cell>
          <table:table-cell/>
          <table:table-cell table:formula="of:=[.E19]+10" office:value-type="float" office:value="190">
            <text:p>19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.9988">
            <text:p>20,9988</text:p>
          </table:table-cell>
          <table:table-cell table:style-name="ce2" office:value-type="string">
            <text:p>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5.2236">
            <text:p>35,223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1];&quot;000&quot;)" office:value-type="string" office:string-value="CVC_P200">
            <text:p>CVC_P200</text:p>
          </table:table-cell>
          <table:table-cell table:formula="of:=SUBSTITUTE(TEXT(([.F21]+[.G21]/60+[.H21]/3600)*IF(&quot;N&quot;&lt;&gt;[.I21];-1;1);&quot;0.00000&quot;);&quot;,&quot;;&quot;.&quot;)" office:value-type="string" office:string-value="62.56823">
            <text:p>62.56823</text:p>
          </table:table-cell>
          <table:table-cell table:formula="of:=SUBSTITUTE(TEXT(([.J21]+[.K21]/60+[.L21]/3600)*IF(&quot;E&quot;&lt;&gt;[.M21];-1;1);&quot;0.00000&quot;);&quot;,&quot;;&quot;.&quot;)" office:value-type="string" office:string-value="7.75540">
            <text:p>7.75540</text:p>
          </table:table-cell>
          <table:table-cell/>
          <table:table-cell table:formula="of:=[.E20]+10" office:value-type="float" office:value="200">
            <text:p>20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.6316">
            <text:p>5,6316</text:p>
          </table:table-cell>
          <table:table-cell table:style-name="ce2" office:value-type="string">
            <text:p>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9.4544">
            <text:p>19,454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2];&quot;000&quot;)" office:value-type="string" office:string-value="CVC_P210">
            <text:p>CVC_P210</text:p>
          </table:table-cell>
          <table:table-cell table:formula="of:=SUBSTITUTE(TEXT(([.F22]+[.G22]/60+[.H22]/3600)*IF(&quot;N&quot;&lt;&gt;[.I22];-1;1);&quot;0.00000&quot;);&quot;,&quot;;&quot;.&quot;)" office:value-type="string" office:string-value="62.03222">
            <text:p>62.03222</text:p>
          </table:table-cell>
          <table:table-cell table:formula="of:=SUBSTITUTE(TEXT(([.J22]+[.K22]/60+[.L22]/3600)*IF(&quot;E&quot;&lt;&gt;[.M22];-1;1);&quot;0.00000&quot;);&quot;,&quot;;&quot;.&quot;)" office:value-type="string" office:string-value="7.26750">
            <text:p>7.26750</text:p>
          </table:table-cell>
          <table:table-cell/>
          <table:table-cell table:formula="of:=[.E21]+10" office:value-type="float" office:value="210">
            <text:p>21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3];&quot;000&quot;)" office:value-type="string" office:string-value="CVC_P220">
            <text:p>CVC_P220</text:p>
          </table:table-cell>
          <table:table-cell table:formula="of:=SUBSTITUTE(TEXT(([.F23]+[.G23]/60+[.H23]/3600)*IF(&quot;N&quot;&lt;&gt;[.I23];-1;1);&quot;0.00000&quot;);&quot;,&quot;;&quot;.&quot;)" office:value-type="string" office:string-value="61.98332">
            <text:p>61.98332</text:p>
          </table:table-cell>
          <table:table-cell table:formula="of:=SUBSTITUTE(TEXT(([.J23]+[.K23]/60+[.L23]/3600)*IF(&quot;E&quot;&lt;&gt;[.M23];-1;1);&quot;0.00000&quot;);&quot;,&quot;;&quot;.&quot;)" office:value-type="string" office:string-value="7.50881">
            <text:p>7.50881</text:p>
          </table:table-cell>
          <table:table-cell/>
          <table:table-cell table:formula="of:=[.E22]+10" office:value-type="float" office:value="220">
            <text:p>2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.934">
            <text:p>59,934</text:p>
          </table:table-cell>
          <table:table-cell table:style-name="ce2" office:value-type="string">
            <text:p>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.7232">
            <text:p>31,7232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4];&quot;000&quot;)" office:value-type="string" office:string-value="CVC_P230">
            <text:p>CVC_P230</text:p>
          </table:table-cell>
          <table:table-cell table:formula="of:=SUBSTITUTE(TEXT(([.F24]+[.G24]/60+[.H24]/3600)*IF(&quot;N&quot;&lt;&gt;[.I24];-1;1);&quot;0.00000&quot;);&quot;,&quot;;&quot;.&quot;)" office:value-type="string" office:string-value="61.68027">
            <text:p>61.68027</text:p>
          </table:table-cell>
          <table:table-cell table:formula="of:=SUBSTITUTE(TEXT(([.J24]+[.K24]/60+[.L24]/3600)*IF(&quot;E&quot;&lt;&gt;[.M24];-1;1);&quot;0.00000&quot;);&quot;,&quot;;&quot;.&quot;)" office:value-type="string" office:string-value="8.22514">
            <text:p>8.22514</text:p>
          </table:table-cell>
          <table:table-cell/>
          <table:table-cell table:formula="of:=[.E23]+10" office:value-type="float" office:value="230">
            <text:p>23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8.9864">
            <text:p>48,9864</text:p>
          </table:table-cell>
          <table:table-cell table:style-name="ce2" office:value-type="string">
            <text:p>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0.5004">
            <text:p>30,500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5];&quot;000&quot;)" office:value-type="string" office:string-value="CVC_P240">
            <text:p>CVC_P240</text:p>
          </table:table-cell>
          <table:table-cell table:formula="of:=SUBSTITUTE(TEXT(([.F25]+[.G25]/60+[.H25]/3600)*IF(&quot;N&quot;&lt;&gt;[.I25];-1;1);&quot;0.00000&quot;);&quot;,&quot;;&quot;.&quot;)" office:value-type="string" office:string-value="61.37592">
            <text:p>61.37592</text:p>
          </table:table-cell>
          <table:table-cell table:formula="of:=SUBSTITUTE(TEXT(([.J25]+[.K25]/60+[.L25]/3600)*IF(&quot;E&quot;&lt;&gt;[.M25];-1;1);&quot;0.00000&quot;);&quot;,&quot;;&quot;.&quot;)" office:value-type="string" office:string-value="10.01419">
            <text:p>10.01419</text:p>
          </table:table-cell>
          <table:table-cell/>
          <table:table-cell table:formula="of:=[.E24]+10" office:value-type="float" office:value="240">
            <text:p>24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3.3012">
            <text:p>33,3012</text:p>
          </table:table-cell>
          <table:table-cell table:style-name="ce2" office:value-type="string">
            <text:p>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.0768">
            <text:p>51,0768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6];&quot;000&quot;)" office:value-type="string" office:string-value="CVC_P250">
            <text:p>CVC_P250</text:p>
          </table:table-cell>
          <table:table-cell table:formula="of:=SUBSTITUTE(TEXT(([.F26]+[.G26]/60+[.H26]/3600)*IF(&quot;N&quot;&lt;&gt;[.I26];-1;1);&quot;0.00000&quot;);&quot;,&quot;;&quot;.&quot;)" office:value-type="string" office:string-value="58.75390">
            <text:p>58.75390</text:p>
          </table:table-cell>
          <table:table-cell table:formula="of:=SUBSTITUTE(TEXT(([.J26]+[.K26]/60+[.L26]/3600)*IF(&quot;E&quot;&lt;&gt;[.M26];-1;1);&quot;0.00000&quot;);&quot;,&quot;;&quot;.&quot;)" office:value-type="string" office:string-value="11.18286">
            <text:p>11.18286</text:p>
          </table:table-cell>
          <table:table-cell/>
          <table:table-cell table:formula="of:=[.E25]+10" office:value-type="float" office:value="250">
            <text:p>25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4.0292">
            <text:p>14,0292</text:p>
          </table:table-cell>
          <table:table-cell table:style-name="ce2" office:value-type="string">
            <text:p>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8.2924">
            <text:p>58,292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7];&quot;000&quot;)" office:value-type="string" office:string-value="CVC_P260">
            <text:p>CVC_P260</text:p>
          </table:table-cell>
          <table:table-cell table:formula="of:=SUBSTITUTE(TEXT(([.F27]+[.G27]/60+[.H27]/3600)*IF(&quot;N&quot;&lt;&gt;[.I27];-1;1);&quot;0.00000&quot;);&quot;,&quot;;&quot;.&quot;)" office:value-type="string" office:string-value="57.20399">
            <text:p>57.20399</text:p>
          </table:table-cell>
          <table:table-cell table:formula="of:=SUBSTITUTE(TEXT(([.J27]+[.K27]/60+[.L27]/3600)*IF(&quot;E&quot;&lt;&gt;[.M27];-1;1);&quot;0.00000&quot;);&quot;,&quot;;&quot;.&quot;)" office:value-type="string" office:string-value="10.49508">
            <text:p>10.49508</text:p>
          </table:table-cell>
          <table:table-cell/>
          <table:table-cell table:formula="of:=[.E26]+10" office:value-type="float" office:value="260">
            <text:p>26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.3568">
            <text:p>14,3568</text:p>
          </table:table-cell>
          <table:table-cell table:style-name="ce2" office:value-type="string">
            <text:p>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2.2736">
            <text:p>42,2736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8];&quot;000&quot;)" office:value-type="string" office:string-value="CVC_P270">
            <text:p>CVC_P270</text:p>
          </table:table-cell>
          <table:table-cell table:formula="of:=SUBSTITUTE(TEXT(([.F28]+[.G28]/60+[.H28]/3600)*IF(&quot;N&quot;&lt;&gt;[.I28];-1;1);&quot;0.00000&quot;);&quot;,&quot;;&quot;.&quot;)" office:value-type="string" office:string-value="56.12210">
            <text:p>56.12210</text:p>
          </table:table-cell>
          <table:table-cell table:formula="of:=SUBSTITUTE(TEXT(([.J28]+[.K28]/60+[.L28]/3600)*IF(&quot;E&quot;&lt;&gt;[.M28];-1;1);&quot;0.00000&quot;);&quot;,&quot;;&quot;.&quot;)" office:value-type="string" office:string-value="9.63311">
            <text:p>9.63311</text:p>
          </table:table-cell>
          <table:table-cell/>
          <table:table-cell table:formula="of:=[.E27]+10" office:value-type="float" office:value="270">
            <text:p>27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.5492">
            <text:p>19,5492</text:p>
          </table:table-cell>
          <table:table-cell table:style-name="ce2" office:value-type="string">
            <text:p>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9.178">
            <text:p>59,178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29];&quot;000&quot;)" office:value-type="string" office:string-value="CVC_P280">
            <text:p>CVC_P280</text:p>
          </table:table-cell>
          <table:table-cell table:formula="of:=SUBSTITUTE(TEXT(([.F29]+[.G29]/60+[.H29]/3600)*IF(&quot;N&quot;&lt;&gt;[.I29];-1;1);&quot;0.00000&quot;);&quot;,&quot;;&quot;.&quot;)" office:value-type="string" office:string-value="55.14115">
            <text:p>55.14115</text:p>
          </table:table-cell>
          <table:table-cell table:formula="of:=SUBSTITUTE(TEXT(([.J29]+[.K29]/60+[.L29]/3600)*IF(&quot;E&quot;&lt;&gt;[.M29];-1;1);&quot;0.00000&quot;);&quot;,&quot;;&quot;.&quot;)" office:value-type="string" office:string-value="8.47870">
            <text:p>8.47870</text:p>
          </table:table-cell>
          <table:table-cell/>
          <table:table-cell table:formula="of:=[.E28]+10" office:value-type="float" office:value="280">
            <text:p>28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.1544">
            <text:p>28,1544</text:p>
          </table:table-cell>
          <table:table-cell table:style-name="ce2" office:value-type="string">
            <text:p>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3.3164">
            <text:p>43,3164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formula="of:=[.$E$1]&amp;TEXT([.E30];&quot;000&quot;)" office:value-type="string" office:string-value="CVC_P290">
            <text:p>CVC_P290</text:p>
          </table:table-cell>
          <table:table-cell table:formula="of:=SUBSTITUTE(TEXT(([.F30]+[.G30]/60+[.H30]/3600)*IF(&quot;N&quot;&lt;&gt;[.I30];-1;1);&quot;0.00000&quot;);&quot;,&quot;;&quot;.&quot;)" office:value-type="string" office:string-value="53.27627">
            <text:p>53.27627</text:p>
          </table:table-cell>
          <table:table-cell table:formula="of:=SUBSTITUTE(TEXT(([.J30]+[.K30]/60+[.L30]/3600)*IF(&quot;E&quot;&lt;&gt;[.M30];-1;1);&quot;0.00000&quot;);&quot;,&quot;;&quot;.&quot;)" office:value-type="string" office:string-value="9.50738">
            <text:p>9.50738</text:p>
          </table:table-cell>
          <table:table-cell/>
          <table:table-cell table:formula="of:=[.E29]+10" office:value-type="float" office:value="290">
            <text:p>29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4.5756">
            <text:p>34,5756</text:p>
          </table:table-cell>
          <table:table-cell table:style-name="ce2" office:value-type="string">
            <text:p>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6.568">
            <text:p>26,568</text:p>
          </table:table-cell>
          <table:table-cell table:style-name="ce2" office:value-type="string">
            <text:p>E</text:p>
          </table:table-cell>
        </table:table-row>
        <table:table-row table:style-name="ro1" table:number-rows-repeated="104854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formula="of:=[Feuille1.A1]" office:value-type="string" office:string-value="WP">
            <text:p>WP</text:p>
          </table:table-cell>
          <table:table-cell table:style-name="Default" table:formula="of:=[Feuille1.B1]" office:value-type="string" office:string-value="LAT">
            <text:p>LAT</text:p>
          </table:table-cell>
          <table:table-cell table:style-name="Default" table:formula="of:=[Feuille1.C1]" office:value-type="string" office:string-value="LON">
            <text:p>LON</text:p>
          </table:table-cell>
          <table:table-cell/>
          <table:table-cell>
            <draw:frame table:end-cell-address="Feuille2.H30" table:end-x="1.645cm" table:end-y="0.266cm" draw:z-index="0" draw:style-name="gr1" draw:text-style-name="P1" svg:width="8.39cm" svg:height="13.337cm" svg:x="0.029cm" svg:y="0.026cm">
              <draw:object draw:notify-on-update-of-ranges="Feuille2.A1:Feuille2.A1 Feuille2.A2:Feuille2.A30 Feuille2.B1:Feuille2.B1 Feuille2.B2:Feuille2.B30 Feuille2.C2:Feuille2.C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Feuille1.A2]" office:value-type="string" office:string-value="CVC_P010">
            <text:p>CVC_P010</text:p>
          </table:table-cell>
          <table:table-cell table:formula="of:=IF(ISBLANK([Feuille1.F2]);&quot;&quot;;([Feuille1.F2]+[Feuille1.G2]/60+[Feuille1.H2]/3600)*IF(&quot;N&quot;&lt;&gt;[Feuille1.I2];-1;1))" office:value-type="float" office:value="52.9004038888889">
            <text:p>52,90040</text:p>
          </table:table-cell>
          <table:table-cell table:formula="of:=IF(ISBLANK([Feuille1.J2]);&quot;&quot;;([Feuille1.J2]+[Feuille1.K2]/60+[Feuille1.L2]/3600)*IF(&quot;E&quot;&lt;&gt;[Feuille1.M2];-1;1))" office:value-type="float" office:value="8.427431">
            <text:p>8,42743</text:p>
          </table:table-cell>
          <table:table-cell table:number-columns-repeated="2"/>
        </table:table-row>
        <table:table-row table:style-name="ro1">
          <table:table-cell table:formula="of:=[Feuille1.A3]" office:value-type="string" office:string-value="CVC_P020">
            <text:p>CVC_P020</text:p>
          </table:table-cell>
          <table:table-cell table:formula="of:=IF(ISBLANK([Feuille1.F3]);&quot;&quot;;([Feuille1.F3]+[Feuille1.G3]/60+[Feuille1.H3]/3600)*IF(&quot;N&quot;&lt;&gt;[Feuille1.I3];-1;1))" office:value-type="float" office:value="54.949203">
            <text:p>54,94920</text:p>
          </table:table-cell>
          <table:table-cell table:formula="of:=IF(ISBLANK([Feuille1.J3]);&quot;&quot;;([Feuille1.J3]+[Feuille1.K3]/60+[Feuille1.L3]/3600)*IF(&quot;E&quot;&lt;&gt;[Feuille1.M3];-1;1))" office:value-type="float" office:value="11.987543">
            <text:p>11,98754</text:p>
          </table:table-cell>
          <table:table-cell table:number-columns-repeated="2"/>
        </table:table-row>
        <table:table-row table:style-name="ro1">
          <table:table-cell table:formula="of:=[Feuille1.A4]" office:value-type="string" office:string-value="CVC_P030">
            <text:p>CVC_P030</text:p>
          </table:table-cell>
          <table:table-cell table:formula="of:=IF(ISBLANK([Feuille1.F4]);&quot;&quot;;([Feuille1.F4]+[Feuille1.G4]/60+[Feuille1.H4]/3600)*IF(&quot;N&quot;&lt;&gt;[Feuille1.I4];-1;1))" office:value-type="float" office:value="58.395897">
            <text:p>58,39590</text:p>
          </table:table-cell>
          <table:table-cell table:formula="of:=IF(ISBLANK([Feuille1.J4]);&quot;&quot;;([Feuille1.J4]+[Feuille1.K4]/60+[Feuille1.L4]/3600)*IF(&quot;E&quot;&lt;&gt;[Feuille1.M4];-1;1))" office:value-type="float" office:value="12.455621">
            <text:p>12,45562</text:p>
          </table:table-cell>
          <table:table-cell table:number-columns-repeated="2"/>
        </table:table-row>
        <table:table-row table:style-name="ro1">
          <table:table-cell table:formula="of:=[Feuille1.A5]" office:value-type="string" office:string-value="CVC_P040">
            <text:p>CVC_P040</text:p>
          </table:table-cell>
          <table:table-cell table:formula="of:=IF(ISBLANK([Feuille1.F5]);&quot;&quot;;([Feuille1.F5]+[Feuille1.G5]/60+[Feuille1.H5]/3600)*IF(&quot;N&quot;&lt;&gt;[Feuille1.I5];-1;1))" office:value-type="float" office:value="59.731752">
            <text:p>59,73175</text:p>
          </table:table-cell>
          <table:table-cell table:formula="of:=IF(ISBLANK([Feuille1.J5]);&quot;&quot;;([Feuille1.J5]+[Feuille1.K5]/60+[Feuille1.L5]/3600)*IF(&quot;E&quot;&lt;&gt;[Feuille1.M5];-1;1))" office:value-type="float" office:value="13.207873">
            <text:p>13,20787</text:p>
          </table:table-cell>
          <table:table-cell table:number-columns-repeated="2"/>
        </table:table-row>
        <table:table-row table:style-name="ro1">
          <table:table-cell table:formula="of:=[Feuille1.A6]" office:value-type="string" office:string-value="CVC_P050">
            <text:p>CVC_P050</text:p>
          </table:table-cell>
          <table:table-cell table:formula="of:=IF(ISBLANK([Feuille1.F6]);&quot;&quot;;([Feuille1.F6]+[Feuille1.G6]/60+[Feuille1.H6]/3600)*IF(&quot;N&quot;&lt;&gt;[Feuille1.I6];-1;1))" office:value-type="float" office:value="60.339307">
            <text:p>60,33931</text:p>
          </table:table-cell>
          <table:table-cell table:formula="of:=IF(ISBLANK([Feuille1.J6]);&quot;&quot;;([Feuille1.J6]+[Feuille1.K6]/60+[Feuille1.L6]/3600)*IF(&quot;E&quot;&lt;&gt;[Feuille1.M6];-1;1))" office:value-type="float" office:value="13.136011">
            <text:p>13,13601</text:p>
          </table:table-cell>
          <table:table-cell table:number-columns-repeated="2"/>
        </table:table-row>
        <table:table-row table:style-name="ro1">
          <table:table-cell table:formula="of:=[Feuille1.A7]" office:value-type="string" office:string-value="CVC_P060">
            <text:p>CVC_P060</text:p>
          </table:table-cell>
          <table:table-cell table:formula="of:=IF(ISBLANK([Feuille1.F7]);&quot;&quot;;([Feuille1.F7]+[Feuille1.G7]/60+[Feuille1.H7]/3600)*IF(&quot;N&quot;&lt;&gt;[Feuille1.I7];-1;1))" office:value-type="float" office:value="61.389994">
            <text:p>61,38999</text:p>
          </table:table-cell>
          <table:table-cell table:formula="of:=IF(ISBLANK([Feuille1.J7]);&quot;&quot;;([Feuille1.J7]+[Feuille1.K7]/60+[Feuille1.L7]/3600)*IF(&quot;E&quot;&lt;&gt;[Feuille1.M7];-1;1))" office:value-type="float" office:value="14.991682">
            <text:p>14,99168</text:p>
          </table:table-cell>
          <table:table-cell table:number-columns-repeated="2"/>
        </table:table-row>
        <table:table-row table:style-name="ro1">
          <table:table-cell table:formula="of:=[Feuille1.A8]" office:value-type="string" office:string-value="CVC_P070">
            <text:p>CVC_P070</text:p>
          </table:table-cell>
          <table:table-cell table:formula="of:=IF(ISBLANK([Feuille1.F8]);&quot;&quot;;([Feuille1.F8]+[Feuille1.G8]/60+[Feuille1.H8]/3600)*IF(&quot;N&quot;&lt;&gt;[Feuille1.I8];-1;1))" office:value-type="float" office:value="63.475381">
            <text:p>63,47538</text:p>
          </table:table-cell>
          <table:table-cell table:formula="of:=IF(ISBLANK([Feuille1.J8]);&quot;&quot;;([Feuille1.J8]+[Feuille1.K8]/60+[Feuille1.L8]/3600)*IF(&quot;E&quot;&lt;&gt;[Feuille1.M8];-1;1))" office:value-type="float" office:value="15.40979">
            <text:p>15,40979</text:p>
          </table:table-cell>
          <table:table-cell table:number-columns-repeated="2"/>
        </table:table-row>
        <table:table-row table:style-name="ro1">
          <table:table-cell table:formula="of:=[Feuille1.A9]" office:value-type="string" office:string-value="CVC_P080">
            <text:p>CVC_P080</text:p>
          </table:table-cell>
          <table:table-cell table:formula="of:=IF(ISBLANK([Feuille1.F9]);&quot;&quot;;([Feuille1.F9]+[Feuille1.G9]/60+[Feuille1.H9]/3600)*IF(&quot;N&quot;&lt;&gt;[Feuille1.I9];-1;1))" office:value-type="float" office:value="64.779634">
            <text:p>64,77963</text:p>
          </table:table-cell>
          <table:table-cell table:formula="of:=IF(ISBLANK([Feuille1.J9]);&quot;&quot;;([Feuille1.J9]+[Feuille1.K9]/60+[Feuille1.L9]/3600)*IF(&quot;E&quot;&lt;&gt;[Feuille1.M9];-1;1))" office:value-type="float" office:value="14.042231">
            <text:p>14,04223</text:p>
          </table:table-cell>
          <table:table-cell table:number-columns-repeated="2"/>
        </table:table-row>
        <table:table-row table:style-name="ro1">
          <table:table-cell table:formula="of:=[Feuille1.A10]" office:value-type="string" office:string-value="CVC_P090">
            <text:p>CVC_P090</text:p>
          </table:table-cell>
          <table:table-cell table:formula="of:=IF(ISBLANK([Feuille1.F10]);&quot;&quot;;([Feuille1.F10]+[Feuille1.G10]/60+[Feuille1.H10]/3600)*IF(&quot;N&quot;&lt;&gt;[Feuille1.I10];-1;1))" office:value-type="float" office:value="64.923457">
            <text:p>64,92346</text:p>
          </table:table-cell>
          <table:table-cell table:formula="of:=IF(ISBLANK([Feuille1.J10]);&quot;&quot;;([Feuille1.J10]+[Feuille1.K10]/60+[Feuille1.L10]/3600)*IF(&quot;E&quot;&lt;&gt;[Feuille1.M10];-1;1))" office:value-type="float" office:value="15.646366">
            <text:p>15,64637</text:p>
          </table:table-cell>
          <table:table-cell table:number-columns-repeated="2"/>
        </table:table-row>
        <table:table-row table:style-name="ro1">
          <table:table-cell table:formula="of:=[Feuille1.A11]" office:value-type="string" office:string-value="CVC_P100">
            <text:p>CVC_P100</text:p>
          </table:table-cell>
          <table:table-cell table:formula="of:=IF(ISBLANK([Feuille1.F11]);&quot;&quot;;([Feuille1.F11]+[Feuille1.G11]/60+[Feuille1.H11]/3600)*IF(&quot;N&quot;&lt;&gt;[Feuille1.I11];-1;1))" office:value-type="float" office:value="66.642226">
            <text:p>66,64223</text:p>
          </table:table-cell>
          <table:table-cell table:formula="of:=IF(ISBLANK([Feuille1.J11]);&quot;&quot;;([Feuille1.J11]+[Feuille1.K11]/60+[Feuille1.L11]/3600)*IF(&quot;E&quot;&lt;&gt;[Feuille1.M11];-1;1))" office:value-type="float" office:value="19.82421">
            <text:p>19,82421</text:p>
          </table:table-cell>
          <table:table-cell table:number-columns-repeated="2"/>
        </table:table-row>
        <table:table-row table:style-name="ro1">
          <table:table-cell table:formula="of:=[Feuille1.A12]" office:value-type="string" office:string-value="CVC_P110">
            <text:p>CVC_P110</text:p>
          </table:table-cell>
          <table:table-cell table:formula="of:=IF(ISBLANK([Feuille1.F12]);&quot;&quot;;([Feuille1.F12]+[Feuille1.G12]/60+[Feuille1.H12]/3600)*IF(&quot;N&quot;&lt;&gt;[Feuille1.I12];-1;1))" office:value-type="float" office:value="68.028321">
            <text:p>68,02832</text:p>
          </table:table-cell>
          <table:table-cell table:formula="of:=IF(ISBLANK([Feuille1.J12]);&quot;&quot;;([Feuille1.J12]+[Feuille1.K12]/60+[Feuille1.L12]/3600)*IF(&quot;E&quot;&lt;&gt;[Feuille1.M12];-1;1))" office:value-type="float" office:value="21.785881">
            <text:p>21,78588</text:p>
          </table:table-cell>
          <table:table-cell table:number-columns-repeated="2"/>
        </table:table-row>
        <table:table-row table:style-name="ro1">
          <table:table-cell table:formula="of:=[Feuille1.A13]" office:value-type="string" office:string-value="CVC_P120">
            <text:p>CVC_P120</text:p>
          </table:table-cell>
          <table:table-cell table:formula="of:=IF(ISBLANK([Feuille1.F13]);&quot;&quot;;([Feuille1.F13]+[Feuille1.G13]/60+[Feuille1.H13]/3600)*IF(&quot;N&quot;&lt;&gt;[Feuille1.I13];-1;1))" office:value-type="float" office:value="68.766313">
            <text:p>68,76631</text:p>
          </table:table-cell>
          <table:table-cell table:formula="of:=IF(ISBLANK([Feuille1.J13]);&quot;&quot;;([Feuille1.J13]+[Feuille1.K13]/60+[Feuille1.L13]/3600)*IF(&quot;E&quot;&lt;&gt;[Feuille1.M13];-1;1))" office:value-type="float" office:value="21.379534">
            <text:p>21,37953</text:p>
          </table:table-cell>
          <table:table-cell table:number-columns-repeated="2"/>
        </table:table-row>
        <table:table-row table:style-name="ro1">
          <table:table-cell table:formula="of:=[Feuille1.A14]" office:value-type="string" office:string-value="CVC_P130">
            <text:p>CVC_P130</text:p>
          </table:table-cell>
          <table:table-cell table:formula="of:=IF(ISBLANK([Feuille1.F14]);&quot;&quot;;([Feuille1.F14]+[Feuille1.G14]/60+[Feuille1.H14]/3600)*IF(&quot;N&quot;&lt;&gt;[Feuille1.I14];-1;1))" office:value-type="float" office:value="69.19418">
            <text:p>69,19418</text:p>
          </table:table-cell>
          <table:table-cell table:formula="of:=IF(ISBLANK([Feuille1.J14]);&quot;&quot;;([Feuille1.J14]+[Feuille1.K14]/60+[Feuille1.L14]/3600)*IF(&quot;E&quot;&lt;&gt;[Feuille1.M14];-1;1))" office:value-type="float" office:value="20.70873">
            <text:p>20,70873</text:p>
          </table:table-cell>
          <table:table-cell table:number-columns-repeated="2"/>
        </table:table-row>
        <table:table-row table:style-name="ro1">
          <table:table-cell table:formula="of:=[Feuille1.A15]" office:value-type="string" office:string-value="CVC_P140">
            <text:p>CVC_P140</text:p>
          </table:table-cell>
          <table:table-cell table:formula="of:=IF(ISBLANK([Feuille1.F15]);&quot;&quot;;([Feuille1.F15]+[Feuille1.G15]/60+[Feuille1.H15]/3600)*IF(&quot;N&quot;&lt;&gt;[Feuille1.I15];-1;1))" office:value-type="float" office:value="69.522806">
            <text:p>69,52281</text:p>
          </table:table-cell>
          <table:table-cell table:formula="of:=IF(ISBLANK([Feuille1.J15]);&quot;&quot;;([Feuille1.J15]+[Feuille1.K15]/60+[Feuille1.L15]/3600)*IF(&quot;E&quot;&lt;&gt;[Feuille1.M15];-1;1))" office:value-type="float" office:value="17.437727">
            <text:p>17,43773</text:p>
          </table:table-cell>
          <table:table-cell table:number-columns-repeated="2"/>
        </table:table-row>
        <table:table-row table:style-name="ro1">
          <table:table-cell table:formula="of:=[Feuille1.A16]" office:value-type="string" office:string-value="CVC_P150">
            <text:p>CVC_P150</text:p>
          </table:table-cell>
          <table:table-cell table:formula="of:=IF(ISBLANK([Feuille1.F16]);&quot;&quot;;([Feuille1.F16]+[Feuille1.G16]/60+[Feuille1.H16]/3600)*IF(&quot;N&quot;&lt;&gt;[Feuille1.I16];-1;1))" office:value-type="float" office:value="69.480106">
            <text:p>69,48011</text:p>
          </table:table-cell>
          <table:table-cell table:formula="of:=IF(ISBLANK([Feuille1.J16]);&quot;&quot;;([Feuille1.J16]+[Feuille1.K16]/60+[Feuille1.L16]/3600)*IF(&quot;E&quot;&lt;&gt;[Feuille1.M16];-1;1))" office:value-type="float" office:value="17.398106">
            <text:p>17,39811</text:p>
          </table:table-cell>
          <table:table-cell table:number-columns-repeated="2"/>
        </table:table-row>
        <table:table-row table:style-name="ro1">
          <table:table-cell table:formula="of:=[Feuille1.A17]" office:value-type="string" office:string-value="CVC_P160">
            <text:p>CVC_P160</text:p>
          </table:table-cell>
          <table:table-cell table:formula="of:=IF(ISBLANK([Feuille1.F17]);&quot;&quot;;([Feuille1.F17]+[Feuille1.G17]/60+[Feuille1.H17]/3600)*IF(&quot;N&quot;&lt;&gt;[Feuille1.I17];-1;1))" office:value-type="float" office:value="68.086088">
            <text:p>68,08609</text:p>
          </table:table-cell>
          <table:table-cell table:formula="of:=IF(ISBLANK([Feuille1.J17]);&quot;&quot;;([Feuille1.J17]+[Feuille1.K17]/60+[Feuille1.L17]/3600)*IF(&quot;E&quot;&lt;&gt;[Feuille1.M17];-1;1))" office:value-type="float" office:value="15.747469">
            <text:p>15,74747</text:p>
          </table:table-cell>
          <table:table-cell table:number-columns-repeated="2"/>
        </table:table-row>
        <table:table-row table:style-name="ro1">
          <table:table-cell table:formula="of:=[Feuille1.A18]" office:value-type="string" office:string-value="CVC_P170">
            <text:p>CVC_P170</text:p>
          </table:table-cell>
          <table:table-cell table:formula="of:=IF(ISBLANK([Feuille1.F18]);&quot;&quot;;([Feuille1.F18]+[Feuille1.G18]/60+[Feuille1.H18]/3600)*IF(&quot;N&quot;&lt;&gt;[Feuille1.I18];-1;1))" office:value-type="float" office:value="65.85407">
            <text:p>65,85407</text:p>
          </table:table-cell>
          <table:table-cell table:formula="of:=IF(ISBLANK([Feuille1.J18]);&quot;&quot;;([Feuille1.J18]+[Feuille1.K18]/60+[Feuille1.L18]/3600)*IF(&quot;E&quot;&lt;&gt;[Feuille1.M18];-1;1))" office:value-type="float" office:value="12.420594">
            <text:p>12,42059</text:p>
          </table:table-cell>
          <table:table-cell table:number-columns-repeated="2"/>
        </table:table-row>
        <table:table-row table:style-name="ro1">
          <table:table-cell table:formula="of:=[Feuille1.A19]" office:value-type="string" office:string-value="CVC_P180">
            <text:p>CVC_P180</text:p>
          </table:table-cell>
          <table:table-cell table:formula="of:=IF(ISBLANK([Feuille1.F19]);&quot;&quot;;([Feuille1.F19]+[Feuille1.G19]/60+[Feuille1.H19]/3600)*IF(&quot;N&quot;&lt;&gt;[Feuille1.I19];-1;1))" office:value-type="float" office:value="64.921458">
            <text:p>64,92146</text:p>
          </table:table-cell>
          <table:table-cell table:formula="of:=IF(ISBLANK([Feuille1.J19]);&quot;&quot;;([Feuille1.J19]+[Feuille1.K19]/60+[Feuille1.L19]/3600)*IF(&quot;E&quot;&lt;&gt;[Feuille1.M19];-1;1))" office:value-type="float" office:value="12.356486">
            <text:p>12,35649</text:p>
          </table:table-cell>
          <table:table-cell table:number-columns-repeated="2"/>
        </table:table-row>
        <table:table-row table:style-name="ro1">
          <table:table-cell table:formula="of:=[Feuille1.A20]" office:value-type="string" office:string-value="CVC_P190">
            <text:p>CVC_P190</text:p>
          </table:table-cell>
          <table:table-cell table:formula="of:=IF(ISBLANK([Feuille1.F20]);&quot;&quot;;([Feuille1.F20]+[Feuille1.G20]/60+[Feuille1.H20]/3600)*IF(&quot;N&quot;&lt;&gt;[Feuille1.I20];-1;1))" office:value-type="float" office:value="63.255833">
            <text:p>63,25583</text:p>
          </table:table-cell>
          <table:table-cell table:formula="of:=IF(ISBLANK([Feuille1.J20]);&quot;&quot;;([Feuille1.J20]+[Feuille1.K20]/60+[Feuille1.L20]/3600)*IF(&quot;E&quot;&lt;&gt;[Feuille1.M20];-1;1))" office:value-type="float" office:value="9.876451">
            <text:p>9,87645</text:p>
          </table:table-cell>
          <table:table-cell table:number-columns-repeated="2"/>
        </table:table-row>
        <table:table-row table:style-name="ro1">
          <table:table-cell table:formula="of:=[Feuille1.A21]" office:value-type="string" office:string-value="CVC_P200">
            <text:p>CVC_P200</text:p>
          </table:table-cell>
          <table:table-cell table:formula="of:=IF(ISBLANK([Feuille1.F21]);&quot;&quot;;([Feuille1.F21]+[Feuille1.G21]/60+[Feuille1.H21]/3600)*IF(&quot;N&quot;&lt;&gt;[Feuille1.I21];-1;1))" office:value-type="float" office:value="62.568231">
            <text:p>62,56823</text:p>
          </table:table-cell>
          <table:table-cell table:formula="of:=IF(ISBLANK([Feuille1.J21]);&quot;&quot;;([Feuille1.J21]+[Feuille1.K21]/60+[Feuille1.L21]/3600)*IF(&quot;E&quot;&lt;&gt;[Feuille1.M21];-1;1))" office:value-type="float" office:value="7.755404">
            <text:p>7,75540</text:p>
          </table:table-cell>
          <table:table-cell table:number-columns-repeated="2"/>
        </table:table-row>
        <table:table-row table:style-name="ro1">
          <table:table-cell table:formula="of:=[Feuille1.A22]" office:value-type="string" office:string-value="CVC_P210">
            <text:p>CVC_P210</text:p>
          </table:table-cell>
          <table:table-cell table:formula="of:=IF(ISBLANK([Feuille1.F22]);&quot;&quot;;([Feuille1.F22]+[Feuille1.G22]/60+[Feuille1.H22]/3600)*IF(&quot;N&quot;&lt;&gt;[Feuille1.I22];-1;1))" office:value-type="float" office:value="62.0322222222222">
            <text:p>62,03222</text:p>
          </table:table-cell>
          <table:table-cell table:formula="of:=IF(ISBLANK([Feuille1.J22]);&quot;&quot;;([Feuille1.J22]+[Feuille1.K22]/60+[Feuille1.L22]/3600)*IF(&quot;E&quot;&lt;&gt;[Feuille1.M22];-1;1))" office:value-type="float" office:value="7.2675">
            <text:p>7,26750</text:p>
          </table:table-cell>
          <table:table-cell table:number-columns-repeated="2"/>
        </table:table-row>
        <table:table-row table:style-name="ro1">
          <table:table-cell table:formula="of:=[Feuille1.A23]" office:value-type="string" office:string-value="CVC_P220">
            <text:p>CVC_P220</text:p>
          </table:table-cell>
          <table:table-cell table:formula="of:=IF(ISBLANK([Feuille1.F23]);&quot;&quot;;([Feuille1.F23]+[Feuille1.G23]/60+[Feuille1.H23]/3600)*IF(&quot;N&quot;&lt;&gt;[Feuille1.I23];-1;1))" office:value-type="float" office:value="61.983315">
            <text:p>61,98332</text:p>
          </table:table-cell>
          <table:table-cell table:formula="of:=IF(ISBLANK([Feuille1.J23]);&quot;&quot;;([Feuille1.J23]+[Feuille1.K23]/60+[Feuille1.L23]/3600)*IF(&quot;E&quot;&lt;&gt;[Feuille1.M23];-1;1))" office:value-type="float" office:value="7.508812">
            <text:p>7,50881</text:p>
          </table:table-cell>
          <table:table-cell table:number-columns-repeated="2"/>
        </table:table-row>
        <table:table-row table:style-name="ro1">
          <table:table-cell table:formula="of:=[Feuille1.A24]" office:value-type="string" office:string-value="CVC_P230">
            <text:p>CVC_P230</text:p>
          </table:table-cell>
          <table:table-cell table:formula="of:=IF(ISBLANK([Feuille1.F24]);&quot;&quot;;([Feuille1.F24]+[Feuille1.G24]/60+[Feuille1.H24]/3600)*IF(&quot;N&quot;&lt;&gt;[Feuille1.I24];-1;1))" office:value-type="float" office:value="61.680274">
            <text:p>61,68027</text:p>
          </table:table-cell>
          <table:table-cell table:formula="of:=IF(ISBLANK([Feuille1.J24]);&quot;&quot;;([Feuille1.J24]+[Feuille1.K24]/60+[Feuille1.L24]/3600)*IF(&quot;E&quot;&lt;&gt;[Feuille1.M24];-1;1))" office:value-type="float" office:value="8.225139">
            <text:p>8,22514</text:p>
          </table:table-cell>
          <table:table-cell table:number-columns-repeated="2"/>
        </table:table-row>
        <table:table-row table:style-name="ro1">
          <table:table-cell table:formula="of:=[Feuille1.A25]" office:value-type="string" office:string-value="CVC_P240">
            <text:p>CVC_P240</text:p>
          </table:table-cell>
          <table:table-cell table:formula="of:=IF(ISBLANK([Feuille1.F25]);&quot;&quot;;([Feuille1.F25]+[Feuille1.G25]/60+[Feuille1.H25]/3600)*IF(&quot;N&quot;&lt;&gt;[Feuille1.I25];-1;1))" office:value-type="float" office:value="61.375917">
            <text:p>61,37592</text:p>
          </table:table-cell>
          <table:table-cell table:formula="of:=IF(ISBLANK([Feuille1.J25]);&quot;&quot;;([Feuille1.J25]+[Feuille1.K25]/60+[Feuille1.L25]/3600)*IF(&quot;E&quot;&lt;&gt;[Feuille1.M25];-1;1))" office:value-type="float" office:value="10.014188">
            <text:p>10,01419</text:p>
          </table:table-cell>
          <table:table-cell table:number-columns-repeated="2"/>
        </table:table-row>
        <table:table-row table:style-name="ro1">
          <table:table-cell table:formula="of:=[Feuille1.A26]" office:value-type="string" office:string-value="CVC_P250">
            <text:p>CVC_P250</text:p>
          </table:table-cell>
          <table:table-cell table:formula="of:=IF(ISBLANK([Feuille1.F26]);&quot;&quot;;([Feuille1.F26]+[Feuille1.G26]/60+[Feuille1.H26]/3600)*IF(&quot;N&quot;&lt;&gt;[Feuille1.I26];-1;1))" office:value-type="float" office:value="58.753897">
            <text:p>58,75390</text:p>
          </table:table-cell>
          <table:table-cell table:formula="of:=IF(ISBLANK([Feuille1.J26]);&quot;&quot;;([Feuille1.J26]+[Feuille1.K26]/60+[Feuille1.L26]/3600)*IF(&quot;E&quot;&lt;&gt;[Feuille1.M26];-1;1))" office:value-type="float" office:value="11.182859">
            <text:p>11,18286</text:p>
          </table:table-cell>
          <table:table-cell table:number-columns-repeated="2"/>
        </table:table-row>
        <table:table-row table:style-name="ro1">
          <table:table-cell table:formula="of:=[Feuille1.A27]" office:value-type="string" office:string-value="CVC_P260">
            <text:p>CVC_P260</text:p>
          </table:table-cell>
          <table:table-cell table:formula="of:=IF(ISBLANK([Feuille1.F27]);&quot;&quot;;([Feuille1.F27]+[Feuille1.G27]/60+[Feuille1.H27]/3600)*IF(&quot;N&quot;&lt;&gt;[Feuille1.I27];-1;1))" office:value-type="float" office:value="57.203988">
            <text:p>57,20399</text:p>
          </table:table-cell>
          <table:table-cell table:formula="of:=IF(ISBLANK([Feuille1.J27]);&quot;&quot;;([Feuille1.J27]+[Feuille1.K27]/60+[Feuille1.L27]/3600)*IF(&quot;E&quot;&lt;&gt;[Feuille1.M27];-1;1))" office:value-type="float" office:value="10.495076">
            <text:p>10,49508</text:p>
          </table:table-cell>
          <table:table-cell table:number-columns-repeated="2"/>
        </table:table-row>
        <table:table-row table:style-name="ro1">
          <table:table-cell table:formula="of:=[Feuille1.A28]" office:value-type="string" office:string-value="CVC_P270">
            <text:p>CVC_P270</text:p>
          </table:table-cell>
          <table:table-cell table:formula="of:=IF(ISBLANK([Feuille1.F28]);&quot;&quot;;([Feuille1.F28]+[Feuille1.G28]/60+[Feuille1.H28]/3600)*IF(&quot;N&quot;&lt;&gt;[Feuille1.I28];-1;1))" office:value-type="float" office:value="56.122097">
            <text:p>56,12210</text:p>
          </table:table-cell>
          <table:table-cell table:formula="of:=IF(ISBLANK([Feuille1.J28]);&quot;&quot;;([Feuille1.J28]+[Feuille1.K28]/60+[Feuille1.L28]/3600)*IF(&quot;E&quot;&lt;&gt;[Feuille1.M28];-1;1))" office:value-type="float" office:value="9.633105">
            <text:p>9,63311</text:p>
          </table:table-cell>
          <table:table-cell table:number-columns-repeated="2"/>
        </table:table-row>
        <table:table-row table:style-name="ro1">
          <table:table-cell table:formula="of:=[Feuille1.A29]" office:value-type="string" office:string-value="CVC_P280">
            <text:p>CVC_P280</text:p>
          </table:table-cell>
          <table:table-cell table:formula="of:=IF(ISBLANK([Feuille1.F29]);&quot;&quot;;([Feuille1.F29]+[Feuille1.G29]/60+[Feuille1.H29]/3600)*IF(&quot;N&quot;&lt;&gt;[Feuille1.I29];-1;1))" office:value-type="float" office:value="55.141154">
            <text:p>55,14115</text:p>
          </table:table-cell>
          <table:table-cell table:formula="of:=IF(ISBLANK([Feuille1.J29]);&quot;&quot;;([Feuille1.J29]+[Feuille1.K29]/60+[Feuille1.L29]/3600)*IF(&quot;E&quot;&lt;&gt;[Feuille1.M29];-1;1))" office:value-type="float" office:value="8.478699">
            <text:p>8,47870</text:p>
          </table:table-cell>
          <table:table-cell table:number-columns-repeated="2"/>
        </table:table-row>
        <table:table-row table:style-name="ro1">
          <table:table-cell table:formula="of:=[Feuille1.A30]" office:value-type="string" office:string-value="CVC_P290">
            <text:p>CVC_P290</text:p>
          </table:table-cell>
          <table:table-cell table:formula="of:=IF(ISBLANK([Feuille1.F30]);&quot;&quot;;([Feuille1.F30]+[Feuille1.G30]/60+[Feuille1.H30]/3600)*IF(&quot;N&quot;&lt;&gt;[Feuille1.I30];-1;1))" office:value-type="float" office:value="53.276271">
            <text:p>53,27627</text:p>
          </table:table-cell>
          <table:table-cell table:formula="of:=IF(ISBLANK([Feuille1.J30]);&quot;&quot;;([Feuille1.J30]+[Feuille1.K30]/60+[Feuille1.L30]/3600)*IF(&quot;E&quot;&lt;&gt;[Feuille1.M30];-1;1))" office:value-type="float" office:value="9.50738">
            <text:p>9,50738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2:1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B</meta:initial-creator>
    <meta:creation-date>2017-04-19T08:27:21.65</meta:creation-date>
    <dc:date>2017-04-19T12:17:28.84</dc:date>
    <dc:creator>FRANCOIS B</dc:creator>
    <meta:editing-duration>PT3H49M53S</meta:editing-duration>
    <meta:editing-cycles>28</meta:editing-cycles>
    <meta:generator>OpenOffice/4.1.3$Win32 OpenOffice.org_project/413m1$Build-9783</meta:generator>
    <meta:document-statistic meta:table-count="3" meta:cell-count="4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interval-maj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48" chart:maximum="70" chart:interval-maj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391cm" svg:height="13.338cm" xlink:href=".." xlink:type="simple" chart:class="chart:scatter" chart:style-name="ch1">
        <chart:plot-area chart:style-name="ch2" table:cell-range-address="Feuille2.A1:Feuille2.A30 Feuille2.B2:Feuille2.C30 Feuille2.B1:Feuille2.B1" chart:data-source-has-labels="both" svg:x="0.617cm" svg:y="1.199cm" svg:width="7.44cm" svg:height="11.453cm">
          <chartooo:coordinate-region svg:x="1.238cm" svg:y="1.412cm" svg:width="6.632cm" svg:height="10.568cm"/>
          <chart:axis chart:dimension="x" chart:name="primary-x" chart:style-name="ch3" chartooo:axis-type="auto">
            <chart:categories table:cell-range-address="Feuille2.A2:Feuille2.A30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2.B2:Feuille2.B30" chart:label-cell-address="Feuille2.B1:Feuille2.B1" chart:class="chart:scatter">
            <chart:domain table:cell-range-address="Feuille2.C2:Feuille2.C30"/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LAT</text:p>
                <draw:g>
                  <svg:desc>Feuille2.B1:Feuille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VC_P010</text:p>
                <draw:g>
                  <svg:desc>Feuille2.A2:Feuille2.A30</svg:desc>
                </draw:g>
              </table:table-cell>
              <table:table-cell office:value-type="float" office:value="8.427431">
                <text:p>8.427431</text:p>
                <draw:g>
                  <svg:desc>Feuille2.C2:Feuille2.C30</svg:desc>
                </draw:g>
              </table:table-cell>
              <table:table-cell office:value-type="float" office:value="52.9004038888889">
                <text:p>52.9004038888889</text:p>
                <draw:g>
                  <svg:desc>Feuille2.B2:Feuille2.B30</svg:desc>
                </draw:g>
              </table:table-cell>
            </table:table-row>
            <table:table-row>
              <table:table-cell office:value-type="string">
                <text:p>CVC_P020</text:p>
              </table:table-cell>
              <table:table-cell office:value-type="float" office:value="11.987543">
                <text:p>11.987543</text:p>
              </table:table-cell>
              <table:table-cell office:value-type="float" office:value="54.949203">
                <text:p>54.949203</text:p>
              </table:table-cell>
            </table:table-row>
            <table:table-row>
              <table:table-cell office:value-type="string">
                <text:p>CVC_P030</text:p>
              </table:table-cell>
              <table:table-cell office:value-type="float" office:value="12.455621">
                <text:p>12.455621</text:p>
              </table:table-cell>
              <table:table-cell office:value-type="float" office:value="58.395897">
                <text:p>58.395897</text:p>
              </table:table-cell>
            </table:table-row>
            <table:table-row>
              <table:table-cell office:value-type="string">
                <text:p>CVC_P040</text:p>
              </table:table-cell>
              <table:table-cell office:value-type="float" office:value="13.207873">
                <text:p>13.207873</text:p>
              </table:table-cell>
              <table:table-cell office:value-type="float" office:value="59.731752">
                <text:p>59.731752</text:p>
              </table:table-cell>
            </table:table-row>
            <table:table-row>
              <table:table-cell office:value-type="string">
                <text:p>CVC_P050</text:p>
              </table:table-cell>
              <table:table-cell office:value-type="float" office:value="13.136011">
                <text:p>13.136011</text:p>
              </table:table-cell>
              <table:table-cell office:value-type="float" office:value="60.339307">
                <text:p>60.339307</text:p>
              </table:table-cell>
            </table:table-row>
            <table:table-row>
              <table:table-cell office:value-type="string">
                <text:p>CVC_P060</text:p>
              </table:table-cell>
              <table:table-cell office:value-type="float" office:value="14.991682">
                <text:p>14.991682</text:p>
              </table:table-cell>
              <table:table-cell office:value-type="float" office:value="61.389994">
                <text:p>61.389994</text:p>
              </table:table-cell>
            </table:table-row>
            <table:table-row>
              <table:table-cell office:value-type="string">
                <text:p>CVC_P070</text:p>
              </table:table-cell>
              <table:table-cell office:value-type="float" office:value="15.40979">
                <text:p>15.40979</text:p>
              </table:table-cell>
              <table:table-cell office:value-type="float" office:value="63.475381">
                <text:p>63.475381</text:p>
              </table:table-cell>
            </table:table-row>
            <table:table-row>
              <table:table-cell office:value-type="string">
                <text:p>CVC_P080</text:p>
              </table:table-cell>
              <table:table-cell office:value-type="float" office:value="14.042231">
                <text:p>14.042231</text:p>
              </table:table-cell>
              <table:table-cell office:value-type="float" office:value="64.779634">
                <text:p>64.779634</text:p>
              </table:table-cell>
            </table:table-row>
            <table:table-row>
              <table:table-cell office:value-type="string">
                <text:p>CVC_P090</text:p>
              </table:table-cell>
              <table:table-cell office:value-type="float" office:value="15.646366">
                <text:p>15.646366</text:p>
              </table:table-cell>
              <table:table-cell office:value-type="float" office:value="64.923457">
                <text:p>64.923457</text:p>
              </table:table-cell>
            </table:table-row>
            <table:table-row>
              <table:table-cell office:value-type="string">
                <text:p>CVC_P100</text:p>
              </table:table-cell>
              <table:table-cell office:value-type="float" office:value="19.82421">
                <text:p>19.82421</text:p>
              </table:table-cell>
              <table:table-cell office:value-type="float" office:value="66.642226">
                <text:p>66.642226</text:p>
              </table:table-cell>
            </table:table-row>
            <table:table-row>
              <table:table-cell office:value-type="string">
                <text:p>CVC_P110</text:p>
              </table:table-cell>
              <table:table-cell office:value-type="float" office:value="21.785881">
                <text:p>21.785881</text:p>
              </table:table-cell>
              <table:table-cell office:value-type="float" office:value="68.028321">
                <text:p>68.028321</text:p>
              </table:table-cell>
            </table:table-row>
            <table:table-row>
              <table:table-cell office:value-type="string">
                <text:p>CVC_P120</text:p>
              </table:table-cell>
              <table:table-cell office:value-type="float" office:value="21.379534">
                <text:p>21.379534</text:p>
              </table:table-cell>
              <table:table-cell office:value-type="float" office:value="68.766313">
                <text:p>68.766313</text:p>
              </table:table-cell>
            </table:table-row>
            <table:table-row>
              <table:table-cell office:value-type="string">
                <text:p>CVC_P130</text:p>
              </table:table-cell>
              <table:table-cell office:value-type="float" office:value="20.70873">
                <text:p>20.70873</text:p>
              </table:table-cell>
              <table:table-cell office:value-type="float" office:value="69.19418">
                <text:p>69.19418</text:p>
              </table:table-cell>
            </table:table-row>
            <table:table-row>
              <table:table-cell office:value-type="string">
                <text:p>CVC_P140</text:p>
              </table:table-cell>
              <table:table-cell office:value-type="float" office:value="17.437727">
                <text:p>17.437727</text:p>
              </table:table-cell>
              <table:table-cell office:value-type="float" office:value="69.522806">
                <text:p>69.522806</text:p>
              </table:table-cell>
            </table:table-row>
            <table:table-row>
              <table:table-cell office:value-type="string">
                <text:p>CVC_P150</text:p>
              </table:table-cell>
              <table:table-cell office:value-type="float" office:value="17.398106">
                <text:p>17.398106</text:p>
              </table:table-cell>
              <table:table-cell office:value-type="float" office:value="69.480106">
                <text:p>69.480106</text:p>
              </table:table-cell>
            </table:table-row>
            <table:table-row>
              <table:table-cell office:value-type="string">
                <text:p>CVC_P160</text:p>
              </table:table-cell>
              <table:table-cell office:value-type="float" office:value="15.747469">
                <text:p>15.747469</text:p>
              </table:table-cell>
              <table:table-cell office:value-type="float" office:value="68.086088">
                <text:p>68.086088</text:p>
              </table:table-cell>
            </table:table-row>
            <table:table-row>
              <table:table-cell office:value-type="string">
                <text:p>CVC_P170</text:p>
              </table:table-cell>
              <table:table-cell office:value-type="float" office:value="12.420594">
                <text:p>12.420594</text:p>
              </table:table-cell>
              <table:table-cell office:value-type="float" office:value="65.85407">
                <text:p>65.85407</text:p>
              </table:table-cell>
            </table:table-row>
            <table:table-row>
              <table:table-cell office:value-type="string">
                <text:p>CVC_P180</text:p>
              </table:table-cell>
              <table:table-cell office:value-type="float" office:value="12.356486">
                <text:p>12.356486</text:p>
              </table:table-cell>
              <table:table-cell office:value-type="float" office:value="64.921458">
                <text:p>64.921458</text:p>
              </table:table-cell>
            </table:table-row>
            <table:table-row>
              <table:table-cell office:value-type="string">
                <text:p>CVC_P190</text:p>
              </table:table-cell>
              <table:table-cell office:value-type="float" office:value="9.876451">
                <text:p>9.876451</text:p>
              </table:table-cell>
              <table:table-cell office:value-type="float" office:value="63.255833">
                <text:p>63.255833</text:p>
              </table:table-cell>
            </table:table-row>
            <table:table-row>
              <table:table-cell office:value-type="string">
                <text:p>CVC_P200</text:p>
              </table:table-cell>
              <table:table-cell office:value-type="float" office:value="7.755404">
                <text:p>7.755404</text:p>
              </table:table-cell>
              <table:table-cell office:value-type="float" office:value="62.568231">
                <text:p>62.568231</text:p>
              </table:table-cell>
            </table:table-row>
            <table:table-row>
              <table:table-cell office:value-type="string">
                <text:p>CVC_P210</text:p>
              </table:table-cell>
              <table:table-cell office:value-type="float" office:value="7.2675">
                <text:p>7.2675</text:p>
              </table:table-cell>
              <table:table-cell office:value-type="float" office:value="62.0322222222222">
                <text:p>62.0322222222222</text:p>
              </table:table-cell>
            </table:table-row>
            <table:table-row>
              <table:table-cell office:value-type="string">
                <text:p>CVC_P220</text:p>
              </table:table-cell>
              <table:table-cell office:value-type="float" office:value="7.508812">
                <text:p>7.508812</text:p>
              </table:table-cell>
              <table:table-cell office:value-type="float" office:value="61.983315">
                <text:p>61.983315</text:p>
              </table:table-cell>
            </table:table-row>
            <table:table-row>
              <table:table-cell office:value-type="string">
                <text:p>CVC_P230</text:p>
              </table:table-cell>
              <table:table-cell office:value-type="float" office:value="8.225139">
                <text:p>8.225139</text:p>
              </table:table-cell>
              <table:table-cell office:value-type="float" office:value="61.680274">
                <text:p>61.680274</text:p>
              </table:table-cell>
            </table:table-row>
            <table:table-row>
              <table:table-cell office:value-type="string">
                <text:p>CVC_P240</text:p>
              </table:table-cell>
              <table:table-cell office:value-type="float" office:value="10.014188">
                <text:p>10.014188</text:p>
              </table:table-cell>
              <table:table-cell office:value-type="float" office:value="61.375917">
                <text:p>61.375917</text:p>
              </table:table-cell>
            </table:table-row>
            <table:table-row>
              <table:table-cell office:value-type="string">
                <text:p>CVC_P250</text:p>
              </table:table-cell>
              <table:table-cell office:value-type="float" office:value="11.182859">
                <text:p>11.182859</text:p>
              </table:table-cell>
              <table:table-cell office:value-type="float" office:value="58.753897">
                <text:p>58.753897</text:p>
              </table:table-cell>
            </table:table-row>
            <table:table-row>
              <table:table-cell office:value-type="string">
                <text:p>CVC_P260</text:p>
              </table:table-cell>
              <table:table-cell office:value-type="float" office:value="10.495076">
                <text:p>10.495076</text:p>
              </table:table-cell>
              <table:table-cell office:value-type="float" office:value="57.203988">
                <text:p>57.203988</text:p>
              </table:table-cell>
            </table:table-row>
            <table:table-row>
              <table:table-cell office:value-type="string">
                <text:p>CVC_P270</text:p>
              </table:table-cell>
              <table:table-cell office:value-type="float" office:value="9.633105">
                <text:p>9.633105</text:p>
              </table:table-cell>
              <table:table-cell office:value-type="float" office:value="56.122097">
                <text:p>56.122097</text:p>
              </table:table-cell>
            </table:table-row>
            <table:table-row>
              <table:table-cell office:value-type="string">
                <text:p>CVC_P280</text:p>
              </table:table-cell>
              <table:table-cell office:value-type="float" office:value="8.478699">
                <text:p>8.478699</text:p>
              </table:table-cell>
              <table:table-cell office:value-type="float" office:value="55.141154">
                <text:p>55.141154</text:p>
              </table:table-cell>
            </table:table-row>
            <table:table-row>
              <table:table-cell office:value-type="string">
                <text:p>CVC_P290</text:p>
              </table:table-cell>
              <table:table-cell office:value-type="float" office:value="9.50738">
                <text:p>9.50738</text:p>
              </table:table-cell>
              <table:table-cell office:value-type="float" office:value="53.276271">
                <text:p>53.2762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